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2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weigeren van nabestaanden bij een begrafenis</text:span> (ingezonden 4 augustus 2015).</text:p>
      <text:p text:style-name="ifm_p_mt.3.76mm_ifm">Vraag 1</text:p>
      <text:p text:style-name="ifm_p_ifm">Deelt u mijn opvatting dat een nabestaande altijd aanwezig moet kunnen zijn bij een uitvaart?<text:note text:id="ID-2015Z14525-d37e57" text:note-class="footnote"><text:note-citation text:label="1 ">1</text:note-citation><text:note-body><text:p text:style-name="ifm_p_font.normal_size.6.93pt_mt..5mm_indent.-0.1161in_mleft.0.1161in_ifm">http://www.rtvdrenthe.nl/nieuws/98114/Emmen-weert-niet-betalende-nabestaanden-van-gemeentelijke-uitvaart</text:p></text:note-body></text:note></text:p>
      <text:p text:style-name="ifm_p_mt.3.76mm_ifm">Vraag 2</text:p>
      <text:p text:style-name="ifm_p_ifm">Kan de gemeente Emmen een nabestaande weigeren bij een begrafenis of crematie, als deze de uitvaart niet kon (of wilde) betalen?</text:p>
      <text:p text:style-name="ifm_p_mt.3.76mm_ifm">Vraag 3</text:p>
      <text:p text:style-name="ifm_p_ifm">Acht u het wenselijk dat de gemeente Tynaarlo tijdens de plechtigheid eventuele nabestaanden vraagt een rekening te betalen?</text:p>
      <text:p text:style-name="ifm_p_mt.3.76mm_ifm">Vraag 4</text:p>
      <text:p text:style-name="ifm_p_ifm">Welke regels of richtlijnen zijn er voor gemeenten voor het organiseren van dit soort uitvaarten?</text:p>
      <text:p text:style-name="ifm_p_mt.3.76mm_ifm">Vraag 5</text:p>
      <text:p text:style-name="ifm_p_ifm">Hoe gaat u verzekeren dat nabestaanden die een begrafenis of crematie daadwerkelijk niet kunnen betalen, of die zich op het laatste moment bedenken, toch altijd bij een uitvaart aanwezig kunn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weigeren van nabestaanden bij een begrafenis</dc:title>
    <meta:user-defined meta:name="OVERHEIDop.ParlID/DC.identifier">kv-tk-2015Z14525</meta:user-defined>
    <meta:user-defined meta:name="OVERHEIDop.vraagnummer">2015Z145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4-2015</meta:user-defined>
    <meta:user-defined meta:name="DCTERMS.W3CDTF/OVERHEIDop.datumIndiening">2015-08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igeren van nabestaanden bij een begrafenis</meta:user-defined>
    <meta:user-defined meta:name="DCTERMS.W3CDTF/DCTERMS.available">2015-08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