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5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502</text:p>
      <text:p text:style-name="ifm_p_font.roman_mt.3.76mm_ifm">Vragen van de leden <text:span text:style-name="ifm_span_font.bold_ifm">De Boer</text:span> (VVD) en <text:span text:style-name="ifm_span_font.bold_ifm">Jacobi</text:span> (PvdA) aan de Minister van Infrastructuur en Milieu over <text:span text:style-name="ifm_span_font.italic_ifm">de positie van zeilende zeegaande en binnenvaartpassagiersschepen en motorpassagiersschepen binnen de Woningwet, Omgevingswet en de Erfgoedwet</text:span> (ingezonden 3 augustus 2015).</text:p>
      <text:p text:style-name="ifm_p_mt.3.76mm_ifm">Vraag 1</text:p>
      <text:p text:style-name="ifm_p_ifm">Heeft u kennisgenomen van de reactie van de Stichting Verenigde Hollandse Zeil Compagnie (VHZC) op de consultatie betreffende de wijziging van de Woningwet in verband met de definitie van een bouwwerk?</text:p>
      <text:p text:style-name="ifm_p_mt.3.76mm_ifm">Vraag 2</text:p>
      <text:p text:style-name="ifm_p_ifm">Kunt u expliciet aangeven welke schepen onder de in de Omgevingswet opgenomen definitie van bouwwerk vallen?</text:p>
      <text:p text:style-name="ifm_p_mt.3.76mm_ifm">Vraag 3</text:p>
      <text:p text:style-name="ifm_p_ifm">Deelt u de mening dat zeilende zeegaande en binnenvaartpassagiersschepen en motorpassagiersschepen niet onder de in het wetsvoorstel opgenomen definitie van bouwwerk zouden moeten vallen, gelet op het gegeven dat op deze schepen de woonfunctie van ondergeschikt belang is, ook al liggen deze schepen buiten hun vaarseizoen gemiddeld vijf maanden op hun vaste winterligplaats? Zo nee, waarom niet? Zo ja, bent u bereid de betrokken partijen hierover actief te informeren en hierover met hen in gesprek te gaan?</text:p>
      <text:p text:style-name="ifm_p_mt.3.76mm_ifm">Vraag 4</text:p>
      <text:p text:style-name="ifm_p_ifm">Deelt u de mening dat de eerdergenoemde wetswijziging niet mag leiden tot complexere regulering voor het Nederlandse varend erfgoed en bent u bereid voor de bruine vloot een aparte benadering te for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positie van zeilende zeegaande en binnenvaartpassagiersschepen en motorpassagiersschepen binnen de Woningwet, Omgevingswet en de Erfgoedwet</dc:title>
    <meta:user-defined meta:name="OVERHEIDop.ParlID/DC.identifier">kv-tk-2015Z14502</meta:user-defined>
    <meta:user-defined meta:name="OVERHEIDop.vraagnummer">2015Z14502</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B.G. de Boer</meta:user-defined>
    <meta:user-defined meta:name="OVERHEIDop.vergaderjaar">2014-2015</meta:user-defined>
    <meta:user-defined meta:name="DCTERMS.W3CDTF/OVERHEIDop.datumIndiening">2015-08-03</meta:user-defined>
    <meta:user-defined meta:name="OVERHEID.StatenGeneraal/DC.creator">Tweede Kamer der Staten-Generaal</meta:user-defined>
    <dc:language>nl</dc:language>
    <meta:user-defined meta:name="DCTERMS.alternative"/>
    <meta:user-defined meta:name="DC.title">De positie van zeilende zeegaande en binnenvaartpassagiersschepen en motorpassagiersschepen binnen de Woningwet, Omgevingswet en de Erfgoedwet</meta:user-defined>
    <meta:user-defined meta:name="DCTERMS.W3CDTF/DCTERMS.available">2015-08-03</meta:user-defined>
    <meta:user-defined meta:name="OVERHEIDop.publicationName">Kamervragen zonder antwoord</meta:user-defined>
    <meta:user-defined meta:name="OVERHEID.Organisatietype/OVERHEID.organisationType">staten generaal</meta:user-defined>
    <meta:user-defined meta:name="DCTERMS.W3CDTF/DCTERMS.issued">2015-08-0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