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450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4500</text:p>
      <text:p text:style-name="ifm_p_font.roman_mt.3.76mm_ifm">Vragen van het lid <text:span text:style-name="ifm_span_font.bold_ifm">Ten Broeke</text:span> (VVD) aan de Minister van Buitenlandse Zaken over <text:span text:style-name="ifm_span_font.italic_ifm">de relatie tussen Turkije en ISIS</text:span> (ingezonden 3 augustus 2015).</text:p>
      <text:p text:style-name="ifm_p_mt.3.76mm_ifm">Vraag 1</text:p>
      <text:p text:style-name="ifm_p_ifm">Ben u bekend met het bericht «Turkey sends in jets as Syria’s agony spills over every border»?<text:note text:id="ID-2015Z14500-d37e57" text:note-class="footnote"><text:note-citation text:label="1 ">1</text:note-citation><text:note-body><text:p text:style-name="ifm_p_font.normal_size.6.93pt_mt..5mm_indent.-0.1161in_mleft.0.1161in_ifm">http://www.theguardian.com/world/2015/jul/26/isis-syria-turkey-us</text:p></text:note-body></text:note></text:p>
      <text:p text:style-name="ifm_p_mt.3.76mm_ifm">Vraag 2</text:p>
      <text:p text:style-name="ifm_p_ifm">Bent u bekend met de in dit bericht vervatte claim dat – na een operatie door Amerikaanse speciale eenheden waarbij de ISIS-functionaris Abu Sayyaf is gedood – bewijzen zijn gevonden die een rechtstreekse relatie veronderstellen tussen Turkije en ISIS? Hoe beoordeelt u deze vondsten in het licht van bondgenootschappelijke inspanningen om ISIS te verslaan? Welke gevolgen heeft dit voor de gemeenschappelijke aanpak en strategie in de strijd tegen ISIS?</text:p>
      <text:p text:style-name="ifm_p_mt.3.76mm_ifm">Vraag 3</text:p>
      <text:p text:style-name="ifm_p_ifm">Onderschrijft u de uitspraak van de in het artikel genoemde westerse overheidsfunctionaris, dat directe relaties tussen Turkse ambtenaren en hooggeplaatste ISIS-leden na het vinden van deze bewijzen «onloochenbaar» zijn? Blijft u na het zien van deze berichten bij uw eerdere uitspraken dat niet bevestigd kan worden dat Turkije steun levert aan jihadistische organisaties, waaronder ISIS? Kunt u dit toelichten?</text:p>
      <text:p text:style-name="ifm_p_mt.3.76mm_ifm">Vraag 4</text:p>
      <text:p text:style-name="ifm_p_ifm">Hoe waardeert u recente Turkse (lucht)aanvallen op doelen van ISIS in het licht van deze onthullingen? Is volgens u sprake van een ontegenzeggelijke wijziging in de wijze waarop Turkije met ISIS omgaat na de aanslag in Suruç? Kunt u dit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relatie tussen Turkije en ISIS</dc:title>
    <meta:user-defined meta:name="OVERHEIDop.ParlID/DC.identifier">kv-tk-2015Z14500</meta:user-defined>
    <meta:user-defined meta:name="OVERHEIDop.vraagnummer">2015Z1450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H. ten Broeke</meta:user-defined>
    <meta:user-defined meta:name="OVERHEIDop.vergaderjaar">2014-2015</meta:user-defined>
    <meta:user-defined meta:name="DCTERMS.W3CDTF/OVERHEIDop.datumIndiening">2015-08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relatie tussen Turkije en ISIS</meta:user-defined>
    <meta:user-defined meta:name="DCTERMS.W3CDTF/DCTERMS.available">2015-08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8-03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