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98</text:p>
      <text:p text:style-name="ifm_p_font.roman_mt.3.76mm_ifm">Vragen van het lid <text:span text:style-name="ifm_span_font.bold_ifm">Visser</text:span> (VVD) aan de ministers van Infrastructuur en Milieu en van Veiligheid en Justitie over <text:span text:style-name="ifm_span_font.italic_ifm">het bericht dat een geflitste buitenlandse bestuurder vaak vrijuit gaat (vervolgvragen)</text:span> (ingezonden 3 augustus 2015).</text:p>
      <text:p text:style-name="ifm_p_mt.3.76mm_ifm">Vraag 1</text:p>
      <text:p text:style-name="ifm_p_ifm">Herinnert u zich uw antwoorden op mijn vragen van 8 mei 2015 over het bericht «Geflitste buitenlandse bestuurder gaat vaak vrijuit»?<text:note text:id="ID-2015Z14498-d37e58" text:note-class="footnote"><text:note-citation text:label="1 ">1</text:note-citation><text:note-body><text:p text:style-name="ifm_p_font.normal_size.6.93pt_mt..5mm_indent.-0.1161in_mleft.0.1161in_ifm">Aanhangsel Handelingen II, vergaderjaar 2014/15, nr. 2436</text:p></text:note-body></text:note></text:p>
      <text:p text:style-name="ifm_p_mt.3.76mm_ifm">Vraag 2</text:p>
      <text:p text:style-name="ifm_p_ifm">Kunt u aangeven wanneer de overige acht EU-lidstaten die gehouden waren aan de deadline van 6 mei 2015, maar de CBE-richtlijn<text:note text:id="ID-2015Z14498-d37e72" text:note-class="footnote"><text:note-citation text:label="2 ">2</text:note-citation><text:note-body><text:p text:style-name="ifm_p_font.normal_size.6.93pt_mt..5mm_indent.-0.1161in_mleft.0.1161in_ifm">Richtlijn 2015/413/EU (PB L 68 van 13.3.2015)</text:p></text:note-body></text:note> nog niet hebben geïmplementeerd, hier nu eindelijk toe overgaan? Betekent dit ook dat tot die tijd de Nederlandse overheid geen medewerking zal verlenen aan het beboeten van Nederlandse kentekenhouders voor overtredingen uit de CBE-richtlijn in die acht betreffende EU-landen die de richtlijn nog niet hebben geïmplementeerd?</text:p>
      <text:p text:style-name="ifm_p_mt.3.76mm_ifm">Vraag 3</text:p>
      <text:p text:style-name="ifm_p_ifm">Bent u bekend met de huidige situatie op de wegen in Frankrijk met wegblokkades van Franse boeren die Nederlandse vervoerders en automobilisten onnodig duperen en het onacceptabele wegkijken van de Franse gendarmerie bij het plunderen van Nederlandse vrachtwagens? Bent u bereid, zo lang deze acties duren, om het Nederlands kentekenregister tijdelijk te sluiten voor de Franse kentekenautoriteit, zodat er gedurende deze onbezonnen actieperiode geen boetes aan Nederlandse automobilisten en chauffeurs kunnen worden opgelegd? En wilt u hier ook eventuele boetes opgelegd door de Franse inspectie in het kader van de rij- en rusttijdenregelgeving bij betrekken?</text:p>
      <text:p text:style-name="ifm_p_mt.3.76mm_ifm">Vraag 4</text:p>
      <text:p text:style-name="ifm_p_ifm">Deelt u de mening dat het totaal onrechtvaardig is dat slechts voor vier lidstaten boetes voortkomende uit de CBE-richtlijn kunnen worden geïnd? Wat betekent het feit dat deze boetes niet of nauwelijks geïnd kunnen worden voor de verkeersveiligheid? Is het niet onwenselijk dat er tot op heden geen uitspraken kunnen worden gedaan over de consequenties voor de verkeersveiligheid? Zo nee, waarom niet?</text:p>
      <text:p text:style-name="ifm_p_mt.3.76mm_ifm">Vraag 5</text:p>
      <text:p text:style-name="ifm_p_ifm">Kunt u, gezien uw antwoord op vraag 3 van mijn eerdere schriftelijke vragen, de Kamer een overzicht doen toekomen met concrete cijfers van de handhavingsinzet en inningsresultaten van de handhaving buiten automatische kentekenplaatherkenning (staandehoudingen) op niet-Nederlandse kentekenhouders uit de EU voor de jaren 2014 en 2015 (tot 1 juli)?</text:p>
      <text:p text:style-name="ifm_p_mt.3.76mm_ifm">Vraag 6</text:p>
      <text:p text:style-name="ifm_p_ifm">Waarom is de inning van boetes naar aanleiding van verkeersovertredingen in het kader van de CBE-richtlijn door niet Nederlandse kentekenhouders uit de EU, waarbij het Centraal Justitieel Incassobureau (CJIB) nog niet tot automatische inning is overgegaan (dus buiten Frankrijk, België, Duitsland en Luxemburg), nog niet geregeld? Wat is ervoor nodig om de inning van deze boetes voor alle overige EU-lidstaten ook daadwerkelijk te realiseren? Welke instantie is aan zet om dit te regelen? Welke kosten zijn er gemoeid met de implementatie hiervan per land? Kunt u hierbij uw antwoord op vraag 2 van mijn eerdere schriftelijke vragen nader uitwerken?</text:p>
      <text:p text:style-name="ifm_p_mt.3.76mm_ifm">Vraag 7</text:p>
      <text:p text:style-name="ifm_p_ifm">Klopt de stelling van de leden van de VVD-fractie dat staandehoudingen met directe verplichting tot betaling gelet op de uitspraak van de Raad van State inzake een Poolse Chauffeur<text:note text:id="ID-2015Z14498-d37e112" text:note-class="footnote"><text:note-citation text:label="3 ">3</text:note-citation><text:note-body><text:p text:style-name="ifm_p_font.normal_size.6.93pt_mt..5mm_indent.-0.1161in_mleft.0.1161in_ifm">ABRvS 3 december 2014, 201308572/1/A3, ECLI:NL:RVS:2014:4346</text:p></text:note-body></text:note> ook niet mogelijk is, omdat er sprake is van een gemeenschappelijke EU-regeling (de CBE-richtlijn zelf) en indirecte discriminatie daarmee niet is toegestaan? Zo ja, hoe wordt dan de inning vormgegeven om te voorkomen dat deze overtredingen zonder enige vorm van betaling begaan kunnen worden en daarmee feitelijk onbestraft blijven? Zo nee, hoe is de inning nu concreet geregeld voor alle niet-Nederlandse kentekenhouders uit de EU-lidstaten? Kunt u uw antwoord ondersteunen met concrete cijfers voor 2014 en 2015 (tot 1 juli)? Kunt u bij uw antwoord de volgende passage uit de nota naar aanleiding van het verslag inzake de Wet tijdelijke tolheffing Blankenburgverbinding en ViA15<text:note text:id="ID-2015Z14498-d37e121" text:note-class="footnote"><text:note-citation text:label="4 ">4</text:note-citation><text:note-body><text:p text:style-name="ifm_p_font.normal_size.6.93pt_mt..5mm_indent.-0.1161in_mleft.0.1161in_ifm">Kamerstuknummer 34 189, nr. 6</text:p></text:note-body></text:note> betrekken: «Met name in het geval van motorrijtuigen die buiten Nederland geregistreerd zijn en waarvan de Nederlandse autoriteiten geen toegang hebben tot de informatie van de buitenlandse registers, resteren geen andere opties dan het handhaven van de tolheffing via staandehouding en het direct opleggen van een boete»?</text:p>
      <text:p text:style-name="ifm_p_mt.3.76mm_ifm">Vraag 8</text:p>
      <text:p text:style-name="ifm_p_ifm">Hoe vindt de inning van boetes naar aanleiding van verkeersovertredingen buiten de CBE-richtlijn, opgenomen in de Wegenverkeerswet 1994, het Reglement verkeersregels en verkeerstekens 1990 en de Wet administratiefrechtelijke handhaving verkeersvoorschriften (hierna Wahv), begaan door niet-Nederlandse kentekenhouders uit de EU, plaats? Is dit nu volledig op orde? In hoeverre kunnen de resultaten van de automatische kentekenplaatherkenning worden gebruikt voor de beboeting én de inning van boetes van dergelijke overtredingen? Of is men hierbij volledig afhankelijk van de resultaten van de staandehoudingen? Kunt u de Kamer een overzicht doen toekomen van de inningsresultaten van beide handhavingsmiddelen in het jaar 2014 en 2015 (tot 1 juli) voor de verschillende EU-lidstaten?</text:p>
      <text:p text:style-name="ifm_p_mt.3.76mm_ifm">Vraag 9</text:p>
      <text:p text:style-name="ifm_p_ifm">Klopt het dat uit uw antwoord op vraag 4 van mijn eerdere schriftelijke vragen blijkt dat ten aanzien van deze overtredingen de Wet wederzijdse erkenning en tenuitvoerlegging geldelijke sancties en beslissingen tot confiscatie reeds van toepassing is? Klopt de stelling van de leden van de VVD-fractie dan dat daarmee alle verkeersovertredingen opgenomen in de Wahv door niet-Nederlandse kentekenhouders uit de EU beboet kunnen worden, maar bovenal ook dat deze boetes vervolgens geïnd kunnen worden? Zo ja, kunt u de Kamer dan een overzicht doen toekomen van het aantal desbetreffende boetes en het inningspercentage hiervan per EU-lidstaat in 2014 en 2015 (tot 1 juli)? Zo nee, hoe vindt dan de inning van deze boetes plaats? Wie handhaaft en wie int de boetes in geval van deze overtredingen? Wat is ervoor nodig om dit te regelen, welke instantie is aan zet om dit te regelen en op welke termijn wordt dit geregeld?</text:p>
      <text:p text:style-name="ifm_p_mt.3.76mm_ifm">Vraag 10</text:p>
      <text:p text:style-name="ifm_p_ifm">Voor welke Wahv-overtredingen geldt de verplichting dat alleen het CJIB deze mag beboeten en de boetes mag innen bij niet-Nederlandse kentekenhouders uit de EU? En voor welke Wahv-overtredingen geldt dat ook andere partijen de beboeting en inning voor hun rekening kunnen nemen? Welke andere partijen betreft het hier?</text:p>
      <text:p text:style-name="ifm_p_mt.3.76mm_ifm">Vraag 11</text:p>
      <text:p text:style-name="ifm_p_ifm">Wat is het voorgenomen tijdpad voor de wijziging van de Wet wederzijdse erkenning van geldelijke sancties en beslissingen tot confiscatie die u noemt in antwoord 4 op mijn eerdere schriftelijke vragen en wat maakt een eventuele wetswijziging mogelijk wat nu niet kan?</text:p>
      <text:p text:style-name="ifm_p_mt.3.76mm_ifm">Vraag 12</text:p>
      <text:p text:style-name="ifm_p_ifm">Kunt u aangeven met welke landen nu bilaterale verdragen gesloten en geratificeerd (en daarmee werkzaam) zijn over het uitwisselen van kentekengegevens voor de handhaving en inning van Wahv-overtredingen? Welke EU-landen ontbreken er nog, waardoor de handhaving en inning ten aanzien van hun burgers niet effectief is, en waardoor er een gevaar voor de verkeersveiligheid is? Wanneer is deze lacune opgelost en wat is daarvoor nodig?</text:p>
      <text:p text:style-name="ifm_p_mt.3.76mm_ifm">Vraag 13</text:p>
      <text:p text:style-name="ifm_p_ifm">Met welke landen zijn nu bilaterale verdragen gesloten en geratificeerd (en daarmee werkzaam) over het uitwisselen van kentekengegevens voor de handhaving en inning van een naheffingsaanslag voor parkeerbelasting? Klopt het dat voor de invordering van parkeerboetes binnen de EU wel gebruik gemaakt kan worden van de EU-richtlijn betreffende de wederzijdse bijstand inzake de invordering van schuldvorderingen die voortvloeien uit belastingen, rechten en andere maatregelen<text:note text:id="n123" text:note-class="footnote"><text:note-citation text:label="5 ">5</text:note-citation><text:note-body><text:p text:style-name="ifm_p_font.normal_size.6.93pt_mt..5mm_indent.-0.1161in_mleft.0.1161in_ifm">Richtlijn 2010/24/EU (PB L 84 van 31.3.2010)</text:p></text:note-body></text:note>, maar dat dit in de praktijk totaal niet werkt? Zo nee, kunt u de Kamer dan een nadere onderbouwing doen toekomen van de effectiviteit van het gebruik van deze richtlijn? Herkent u het signaal dat gemeenten op dit moment genoodzaakt zijn om middelen zoals de wielklem in te zetten, omdat de inning van naheffingsaanslagen voor parkeerbelasting niet mogelijk is? Zo nee, waarom niet?</text:p>
      <text:p text:style-name="ifm_p_mt.3.76mm_ifm">Vraag 14</text:p>
      <text:p text:style-name="ifm_p_ifm">Kunt u ingaan op het bericht dat parkeerboetes bij Belgische kentekens niet kunnen worden geïnd, omdat het verdrag met België dat op 25 april 2013 is gesloten over de grensoverschrijdende uitwisseling van gegevens nog niet is geratificeerd door België? Zo ja, wanneer wordt dit opgelost?</text:p>
      <text:p text:style-name="ifm_p_mt.3.76mm_ifm">Vraag 15</text:p>
      <text:p text:style-name="ifm_p_ifm">Speelt er een vergelijkbaar probleem met Frankrijk? Klopt het dat Franse kentekenautoriteiten geen gegevens verstrekken aan Nederlandse gemeenten? Zo ja, welke acties gaat u hiertegen ondernemen?</text:p>
      <text:p text:style-name="ifm_p_mt.3.76mm_ifm">Vraag 16</text:p>
      <text:p text:style-name="ifm_p_ifm">Is de beboeting én inning van transport- en verkeersgerelateerde overtredingen die niet in de Wegenverkeerswet 1994 en/of het Reglement verkeersregels en verkeerstekens 1990 staan, maar die wel te maken hebben met verkeersveiligheid, zoals overtreding van de rij- en rusttijdenregelgeving, voor niet Nederlandse kentekenhouders op orde? Klopt de stelling van de VVD-fractie dat nu alle niet-Nederlandse kentekenhouders uit de EU, ook bij een staandehouding, niet kunnen worden gedwongen om de boete te betalen en daarmee de handhaving van bijvoorbeeld de rij- en rusttijdenregelgeving eigenlijk een wassen neus is? Zo nee, waarom niet? Zo ja, wanneer is de inning van boetes opgelegd aan niet-Nederlandse kentekenhouders uit de EU in het kader van de rij- en rusttijdenregelgeving voorzien? Wat is daarvoor nodig? Welke instantie is aan zet om dit te regelen? Wat is de rol van de Nederlandse overheid daarbij en om welke ministeries of instanties gaat het? Op welke termijn wordt dit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geflitste buitenlandse bestuurder vaak vrijuit gaat (vervolgvragen)</dc:title>
    <meta:user-defined meta:name="OVERHEIDop.ParlID/DC.identifier">kv-tk-2015Z14498</meta:user-defined>
    <meta:user-defined meta:name="OVERHEIDop.vraagnummer">2015Z14498</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8-03</meta:user-defined>
    <meta:user-defined meta:name="OVERHEID.StatenGeneraal/DC.creator">Tweede Kamer der Staten-Generaal</meta:user-defined>
    <dc:language>nl</dc:language>
    <meta:user-defined meta:name="DCTERMS.alternative"/>
    <meta:user-defined meta:name="DC.title">Het bericht dat een geflitste buitenlandse bestuurder vaak vrijuit gaat (vervolgvragen)</meta:user-defined>
    <meta:user-defined meta:name="DCTERMS.W3CDTF/DCTERMS.available">2015-08-03</meta:user-defined>
    <meta:user-defined meta:name="OVERHEIDop.publicationName">Kamervragen zonder antwoord</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