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97</text:p>
      <text:p text:style-name="ifm_p_font.roman_mt.3.76mm_ifm">Vragen van het lid <text:span text:style-name="ifm_span_font.bold_ifm">Bergkamp</text:span> (D66) aan de Staatssecretaris van Volksgezondheid, Welzijn en Sport over <text:span text:style-name="ifm_span_font.italic_ifm">het bericht «dat het budget voor 2015 bij een deel van de instellingen jeugdzorg al op is»</text:span> (ingezonden 3 augustus 2015).</text:p>
      <text:p text:style-name="ifm_p_mt.3.76mm_ifm">Vraag 1</text:p>
      <text:p text:style-name="ifm_p_ifm">Kent u het bericht dat het budget voor 2015 bij een deel van de instellingen jeugdzorg al op is? Zo ja, wat is uw reactie hierop?<text:note text:id="ID-2015Z14497-d37e58" text:note-class="footnote"><text:note-citation text:label="1 ">1</text:note-citation><text:note-body><text:p text:style-name="ifm_p_font.normal_size.6.93pt_mt..5mm_indent.-0.1161in_mleft.0.1161in_ifm">Volkskrant, 31 juli 2015 – http://www.volkskrant.nl/binnenland/budget-voor-2015-is-bij-deel-instellingen-jeugdzorg-al-op~a4110919/</text:p></text:note-body></text:note></text:p>
      <text:p text:style-name="ifm_p_mt.3.76mm_ifm">Vraag 2</text:p>
      <text:p text:style-name="ifm_p_ifm">Klopt het dat uit alle hoeken van het land sommige psychologenpraktijken geen kinderen meer kunnen behandelen omdat het budget voor 2015 op is? Zo ja, wat is uw verklaring? Was dit niet te voorzien, en wat gaat u daaraan doen? Zo nee, waarom klopt voornoemd bericht niet?</text:p>
      <text:p text:style-name="ifm_p_mt.3.76mm_ifm">Vraag 3</text:p>
      <text:p text:style-name="ifm_p_ifm">Weet u hoeveel kinderen en jongeren hierdoor hun behandeltraject, dat in 2014 is gestart, in 2015 niet kunnen afmaken? Zo nee, bent u bereid dit te onderzoeken, en de Kamer hierover te informeren?</text:p>
      <text:p text:style-name="ifm_p_mt.3.76mm_ifm">Vraag 4</text:p>
      <text:p text:style-name="ifm_p_ifm">Hoe verhoudt zich dit tot uw toezegging<text:note text:id="ID-2015Z14497-d37e84" text:note-class="footnote"><text:note-citation text:label="2 ">2</text:note-citation><text:note-body><text:p text:style-name="ifm_p_font.normal_size.6.93pt_mt..5mm_indent.-0.1161in_mleft.0.1161in_ifm">Kamerstuk 31 839, nr. 424</text:p></text:note-body></text:note>, en tot de wettelijke waarborg betreffende de continuïteit van zorg, dat alle kinderen en jeugdigen die gestart zijn in 2014 met een behandeling deze in 2015 kunnen afmaken bij dezelfde zorginstelling?</text:p>
      <text:p text:style-name="ifm_p_mt.3.76mm_ifm">Vraag 5</text:p>
      <text:p text:style-name="ifm_p_ifm">Weet u hoeveel ouders, kinderen en jongeren niet naar de psychologische zorg van hun eerste keus kunnen gaan als gevolg van het gegeven dat het verstrekte budget op is? Zo nee, bent u bereid hier onderzoek naar te doen?</text:p>
      <text:p text:style-name="ifm_p_mt.3.76mm_ifm">Vraag 6</text:p>
      <text:p text:style-name="ifm_p_ifm">Wat is uw reactie op het bericht dat de administratieve last door de inkoop van zorg door de gemeenten door psychologen «een ramp» wordt genoemd? Bent u bereid hierover in overleg te gaan met de VNG? Zo nee, waarom niet? Zo ja, wanneer?</text:p>
      <text:p text:style-name="ifm_p_mt.3.76mm_ifm">Vraag 7</text:p>
      <text:p text:style-name="ifm_p_ifm">Wilt u deze vragen beantwoorden voor het algemeen overleg Decentralisatie jeugdzorg op 10 septem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budget voor 2015 bij een deel van de instellingen jeugdzorg al op is’.</dc:title>
    <meta:user-defined meta:name="OVERHEIDop.ParlID/DC.identifier">kv-tk-2015Z14497</meta:user-defined>
    <meta:user-defined meta:name="OVERHEIDop.vraagnummer">2015Z1449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8-03</meta:user-defined>
    <meta:user-defined meta:name="OVERHEID.StatenGeneraal/DC.creator">Tweede Kamer der Staten-Generaal</meta:user-defined>
    <dc:language>nl</dc:language>
    <meta:user-defined meta:name="DCTERMS.alternative"/>
    <meta:user-defined meta:name="DC.title">Het bericht ‘dat het budget voor 2015 bij een deel van de instellingen jeugdzorg al op is’.</meta:user-defined>
    <meta:user-defined meta:name="DCTERMS.W3CDTF/DCTERMS.available">2015-08-03</meta:user-defined>
    <meta:user-defined meta:name="OVERHEIDop.publicationName">Kamervragen zonder antwoord</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