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86</text:p>
      <text:p text:style-name="ifm_p_font.roman_mt.3.76mm_ifm">Vragen van de leden <text:span text:style-name="ifm_span_font.bold_ifm">Knops</text:span> en <text:span text:style-name="ifm_span_font.bold_ifm">Oskam</text:span> (beiden CDA) aan de Staatssecretaris van Veiligheid en Justitie over <text:span text:style-name="ifm_span_font.italic_ifm">het bericht dat Kosovaren in toenemende mate komen asielshoppen</text:span> (ingezonden 31 juli 2015).</text:p>
      <text:p text:style-name="ifm_p_mt.3.76mm_ifm">Vraag 1</text:p>
      <text:p text:style-name="ifm_p_ifm">Hebt u kennisgenomen van het bericht «Kosovaren komen «asielshoppen»?<text:note text:id="ID-2015Z14486-d37e61" text:note-class="footnote"><text:note-citation text:label="1 ">1</text:note-citation><text:note-body><text:p text:style-name="ifm_p_font.normal_size.6.93pt_mt..5mm_indent.-0.1161in_mleft.0.1161in_ifm">EenVandaag, 30 juli 2015</text:p></text:note-body></text:note></text:p>
      <text:p text:style-name="ifm_p_mt.3.76mm_ifm">Vraag 2</text:p>
      <text:p text:style-name="ifm_p_ifm">Wanneer hebt u voor het eerst signalen gekregen, dat een toenemend aantal Kosovaren asiel aanvraagt uitsluitend met het oogmerk om in aanmerking te komen voor een terugkeervergoeding?</text:p>
      <text:p text:style-name="ifm_p_mt.3.76mm_ifm">Vraag 3</text:p>
      <text:p text:style-name="ifm_p_ifm">Deelt u de mening dat een terugkeervergoeding niet bedoeld is voor asielzoekers van wie op voorhand duidelijk is dat hun asielverzoek kansloos is? Vindt u het toelaatbaar dat er op deze schaal misbruik wordt gemaakt van de regeling?</text:p>
      <text:p text:style-name="ifm_p_mt.3.76mm_ifm">Vraag 4</text:p>
      <text:p text:style-name="ifm_p_ifm">Waarom hebt u de mogelijkheid om gebruik te maken van een terugkeervergoeding voor asielzoekers uit bepaalde landen niet eerder beperkt of uitgesloten?</text:p>
      <text:p text:style-name="ifm_p_mt.3.76mm_ifm">Vraag 5</text:p>
      <text:p text:style-name="ifm_p_ifm">Hebt u (regulier) contact met andere landen, zoals Duitsland, over regelingen voor terugkeervergoeding en in dit verband over waterbedeffecten die optreden bij verschillen tussen landen?</text:p>
      <text:p text:style-name="ifm_p_mt.3.76mm_ifm">Vraag 6</text:p>
      <text:p text:style-name="ifm_p_ifm">Hoe beoordeelt u het systeem dat Zwitserland hanteert dat in geval van kansloze asielaanvragen de afhandeling binnen drie dagen plaatsvindt, zo nodig beslissing op beroep plaatsvindt binnen drie dagen en daarna onverwijld terugkeer zonder vergoeding plaatsvindt?</text:p>
      <text:p text:style-name="ifm_p_mt.3.76mm_ifm">Vraag 7</text:p>
      <text:p text:style-name="ifm_p_ifm">Bent u bereid, vanwege het feit dat er geen sprake lijkt te zijn incidenteel maar van structureel misbruik, het instrument van de terugkeerregeling over de hele breedte (dus ook voor aanvragen uit vergelijkbare landen) te evalueren en de Kamer hierover te informeren?</text:p>
      <text:h text:style-name="ifm_p_font.bold_mt.5.08mm_page.keep-with-next_ifm" text:outline-level="2">Toelichting:</text:h>
      <text:p text:style-name="ifm_p_mt.4.23mm_ifm">Deze vragen dienen ter aanvulling op eerdere vragen terzake van het lid Azmani (VVD), ingezonden 31 juli 2015 (vraagnummer 2015Z144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Kosovaren in toenemende mate komen asielshoppen</dc:title>
    <meta:user-defined meta:name="OVERHEIDop.ParlID/DC.identifier">kv-tk-2015Z14486</meta:user-defined>
    <meta:user-defined meta:name="OVERHEIDop.vraagnummer">2015Z14486</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R.W. Knops</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Het bericht dat Kosovaren in toenemende mate komen asielshoppen</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