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5</text:p>
      <text:p text:style-name="ifm_p_font.roman_mt.3.76mm_ifm">Vragen van het lid <text:span text:style-name="ifm_span_font.bold_ifm">Smaling</text:span> (SP) aan de Staatssecretarissen van Economische Zaken en van Infrastructuur en Milieu over <text:span text:style-name="ifm_span_font.italic_ifm">de berichtgeving inzake de certificering van Maleisisch hout</text:span> (ingezonden 31 juli 2015).</text:p>
      <text:p text:style-name="ifm_p_mt.3.76mm_ifm">Vraag 1</text:p>
      <text:p text:style-name="ifm_p_ifm">Heeft u kennisgenomen van het artikel «Ruzie over tropisch hout ontspoort in Kamer»?<text:note text:id="ID-2015Z14485-d37e58" text:note-class="footnote"><text:note-citation text:label="1 ">1</text:note-citation><text:note-body><text:p text:style-name="ifm_p_font.normal_size.6.93pt_mt..5mm_indent.-0.1161in_mleft.0.1161in_ifm">Volkskrant, 28 juli 2015</text:p></text:note-body></text:note></text:p>
      <text:p text:style-name="ifm_p_mt.3.76mm_ifm">Vraag 2</text:p>
      <text:p text:style-name="ifm_p_ifm">Welke reden heeft u om aan de bedoelingen van milieuorganisaties zoals Greenpeace en het Wereld Natuur Fonds te twijfelen? Is het waar dat deze organisaties zelf geen belang bij het Forest Stewardship Council (FSC)-keurmerk hebben?</text:p>
      <text:p text:style-name="ifm_p_mt.3.76mm_ifm">Vraag 3</text:p>
      <text:p text:style-name="ifm_p_ifm">Hoe oordeelt u over de genoemde voorbeelden in het artikel «Weinig duurzaams aan Maleisisch hardhout», waaruit blijkt dat de Maleisische overheid het niet zo nauw neemt met de certificering?<text:note text:id="ID-2015Z14485-d37e78" text:note-class="footnote"><text:note-citation text:label="2 ">2</text:note-citation><text:note-body><text:p text:style-name="ifm_p_font.normal_size.6.93pt_mt..5mm_indent.-0.1161in_mleft.0.1161in_ifm">Trouw, 23 juli 2015</text:p></text:note-body></text:note></text:p>
      <text:p text:style-name="ifm_p_mt.3.76mm_ifm">Vraag 4</text:p>
      <text:p text:style-name="ifm_p_ifm">Hoe oordeelt u over het feit dat de Toetsingscommissie Inkoop Hout stelt dat het Maleisisch keurmerk de standaard nog steeds niet haalt?</text:p>
      <text:p text:style-name="ifm_p_mt.3.76mm_ifm">Vraag 5</text:p>
      <text:p text:style-name="ifm_p_ifm">Hoe oordeelt u over de uitspraak van de voorzitter van de grootste organisatie van inheemse volken in Maleisië JOAS, die stelt dat de inheemse volken helemaal niet tevreden zijn met het gevoerde systeem, dit in tegenstelling tot wat vertegenwoordigers ter plaatse volgens u beweerden?<text:note text:id="ID-2015Z14485-d37e99" text:note-class="footnote"><text:note-citation text:label="3 ">3</text:note-citation><text:note-body><text:p text:style-name="ifm_p_font.normal_size.6.93pt_mt..5mm_indent.-0.1161in_mleft.0.1161in_ifm">Volkskrant, 28 juli 2015</text:p></text:note-body></text:note></text:p>
      <text:p text:style-name="ifm_p_mt.3.76mm_ifm">Vraag 6</text:p>
      <text:p text:style-name="ifm_p_ifm">Kunt u toelichten waarom u, ondanks genoemde voorbeelden die op het tegendeel lijken te wijzen, er het volste vertrouwen in blijft houden dat de Maleisische overheid wel aan de voorwaarden ten aanzien van de certificering voldoet?</text:p>
      <text:p text:style-name="ifm_p_mt.3.76mm_ifm">Vraag 7</text:p>
      <text:p text:style-name="ifm_p_ifm">Kunt u, los van de goede bilaterale contacten, aangeven waarom de Maleisische overheid gebruikmaakt van een PR-bureau om haar positie met betrekking tot houtexport in Nederland te vertegenwoordigen? Weet u zeker dat u zich geen zand in de ogen laat strooien, zoals wel vaker gebeurt wanneer natuur en biodiversiteit moeten opboksen tegen economisch gewin?</text:p>
      <text:p text:style-name="ifm_p_mt.3.76mm_ifm">Vraag 8</text:p>
      <text:p text:style-name="ifm_p_ifm">Kunt u de klacht ingediend bij de Europese Commissie over het FSC-only beleid van Nederlandse gemeenten toelichten? Wat is volgens u de waarde van een duurzaamheidskeurmerk wanneer omwille van economische belangen moet worden afgezien van inkoop van hout met dit gecertificeerd keurmerk?</text:p>
      <text:p text:style-name="ifm_p_mt.3.76mm_ifm">Vraag 9</text:p>
      <text:p text:style-name="ifm_p_ifm">In hoeverre worden de kwetsbare veengebieden in Zuidoost-Azië inmiddels ontzien bij de commerciële houtk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inzake de certificering van Maleisisch hout</dc:title>
    <meta:user-defined meta:name="OVERHEIDop.ParlID/DC.identifier">kv-tk-2015Z14485</meta:user-defined>
    <meta:user-defined meta:name="OVERHEIDop.vraagnummer">2015Z1448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De berichtgeving inzake de certificering van Maleisisch hout</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