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4</text:p>
      <text:p text:style-name="ifm_p_font.roman_mt.3.76mm_ifm">Vragen van het lid <text:span text:style-name="ifm_span_font.bold_ifm">Smaling</text:span> (SP) aan de Staatssecretaris van Economische Zaken over <text:span text:style-name="ifm_span_font.italic_ifm">het bericht «Worden we de melkvee-industrie ingerommeld»</text:span> (ingezonden 31 juli 2015).</text:p>
      <text:p text:style-name="ifm_p_mt.3.76mm_ifm">Vraag 1</text:p>
      <text:p text:style-name="ifm_p_ifm">Kunt u een reactie geven op de analyse van Wouter van der Weijden, Directeur Stichting Centrum voor Landbouw en Milieu, dat grondgebonden bedrijven de dupe worden van de door u voorgestelde invoering van fosfaatrechten?<text:note text:id="ID-2015Z14484-d37e49" text:note-class="footnote"><text:note-citation text:label="1 ">1</text:note-citation><text:note-body><text:p text:style-name="ifm_p_font.normal_size.6.93pt_mt..5mm_indent.-0.1161in_mleft.0.1161in_ifm">Wouter van der Weijden, Directeur Stichting Centrum voor Landbouw en Milieu «Worden we de melkvee-industrie ingerommeld?» http://www.milkstory.nl/artikel/worden-we-de-melkvee-industrie-ingerommeld</text:p></text:note-body></text:note></text:p>
      <text:p text:style-name="ifm_p_mt.3.76mm_ifm">Vraag 2</text:p>
      <text:p text:style-name="ifm_p_ifm">Is het waar dat grondgebonden melkveehouders straks fosfaatrechten moeten kopen als ze meer koeien willen houden, ook als ze zelf voldoende grond hebben om de mest van de extra koeien op kwijt te kunnen?</text:p>
      <text:p text:style-name="ifm_p_mt.3.76mm_ifm">Vraag 3</text:p>
      <text:p text:style-name="ifm_p_ifm">Erkent u dat hiermee de grondgebonden melkveehouderijen de dupe worden van «de brutale groeiers»?</text:p>
      <text:p text:style-name="ifm_p_mt.3.76mm_ifm">Vraag 4</text:p>
      <text:p text:style-name="ifm_p_ifm">Bent u van mening dat het rechtvaardig is dat grondgebonden bedrijven op extra kosten worden gejaagd door de snelle groeiers en de hieropvolgende opeenstapeling van regelgeving na de afschaffing van het melkquotum?</text:p>
      <text:p text:style-name="ifm_p_mt.3.76mm_ifm">Vraag 5</text:p>
      <text:p text:style-name="ifm_p_ifm">Bent u bereid om het in te voeren fosfaatrechtensysteem zo te repareren dat grondgebonden bedrijven en grondgebonden groei worden ontzien?</text:p>
      <text:p text:style-name="ifm_p_mt.3.76mm_ifm">Vraag 6</text:p>
      <text:p text:style-name="ifm_p_ifm">Onderschrijft u dat het in de rede ligt om de zwaarste lasten van het fosfaatrechtensysteem neer te leggen bij de meest intensieve bedrijven? Zo ja, hoe gaat u dat vorm geven?</text:p>
      <text:p text:style-name="ifm_p_mt.3.76mm_ifm">Vraag 7</text:p>
      <text:p text:style-name="ifm_p_ifm">Onderschrijft u het idee dat regionale kringlopen voor de melkveehouderij wenselijk zijn? Zo nee, waarom niet? Zo ja, hoe gaat u in het fosfaatrechtensysteem de regionale kringlopen bevorderen?</text:p>
      <text:p text:style-name="ifm_p_mt.3.76mm_ifm">Vraag 8</text:p>
      <text:p text:style-name="ifm_p_ifm">Hoe wilt u in het fosfaatrechtensysteem omgaan met melkveehouders die grotendeels grondgebonden zijn en een kleiner deel van de mest van hun bedrijf kwijt kunnen in de regio, bijvoorbeeld in een straal van 30 kilometer?</text:p>
      <text:p text:style-name="ifm_p_mt.3.76mm_ifm">Vraag 9</text:p>
      <text:p text:style-name="ifm_p_ifm">Kunt u een reactie geven op het risico dat de heer Van der Weijden schetst, namelijk dat de melkveehouderij verandert in een melkvee-industrie?</text:p>
      <text:p text:style-name="ifm_p_mt.3.76mm_ifm">Vraag 10</text:p>
      <text:p text:style-name="ifm_p_ifm">Onderschrijft u dat het onwenselijk is als de melkveehouderij transformeert in een melkvee-industrie? Zo ja, wat gaat u er aan doen om dit te voorkomen?</text:p>
      <text:p text:style-name="ifm_p_mt.3.76mm_ifm">Vraag 11</text:p>
      <text:p text:style-name="ifm_p_ifm">Onderschrijft u het pleidooi van de Noordelijke Gedeputeerden die een duurzamer en grondgebonden systeem van fosfaatrechten bepleiten? Kunt u een reactie geven?<text:note text:id="ID-2015Z14484-d37e118" text:note-class="footnote"><text:note-citation text:label="2 ">2</text:note-citation><text:note-body><text:p text:style-name="ifm_p_font.normal_size.6.93pt_mt..5mm_indent.-0.1161in_mleft.0.1161in_ifm">Bijlage onderhands meegestuurd</text:p></text:note-body></text:note></text:p>
      <text:p text:style-name="ifm_p_mt.3.76mm_ifm">Vraag 12</text:p>
      <text:p text:style-name="ifm_p_ifm">Kunt u een reactie geven op de constatering van de Noordelijke Gedeputeerden dat grondgebonden bedrijven financieel worden gestraft, terwijl ze juist duurzame en milieuvriendelijke keuzes maken?</text:p>
      <text:p text:style-name="ifm_p_mt.3.76mm_ifm">Vraag 13</text:p>
      <text:p text:style-name="ifm_p_ifm">Onderschrijft u de analyse van de heer Van der Weijden dat met de kringloopwijzer (welke nu door de zuivelbedrijven wordt ingevoerd) het permanent opstallen, de aankoop van ruwvoer en langere ketens worden gestimuleerd?</text:p>
      <text:p text:style-name="ifm_p_mt.3.76mm_ifm">Vraag 14</text:p>
      <text:p text:style-name="ifm_p_ifm">Bent u bereid te overleggen over aanpassing van de kringloopwijzer opdat het opstallen en langere ketens niet worden gestimuleerd en er breder gekeken wordt naar maatschappelijke meerwaarde en de circulaire economie?</text:p>
      <text:p text:style-name="ifm_p_mt.3.76mm_ifm">Vraag 15</text:p>
      <text:p text:style-name="ifm_p_ifm">Bent u bereid de gevolgen (betreffende onder andere duurzaamheid, regionalisering, dierenwelzijn, schaalvergroting en de economische positie van familiebedrijven) van invoering van fosfaatrechten te laten onderzoeken met een quick scan?</text:p>
      <text:p text:style-name="ifm_p_mt.3.76mm_ifm">Vraag 16</text:p>
      <text:p text:style-name="ifm_p_ifm">Kent u het artikel «Aansprakelijkheid Nederlandse Staat voor schade fosfaatrichtlijn»<text:note text:id="ID-2015Z14484-d37e157" text:note-class="footnote"><text:note-citation text:label="3 ">3</text:note-citation><text:note-body><text:p text:style-name="ifm_p_font.normal_size.6.93pt_mt..5mm_indent.-0.1161in_mleft.0.1161in_ifm">http://www.ddb.nu/nieuws/blog/aansprakelijkheid-nederlandse-staat-voor-schade-fosfaatrichtlijn/</text:p></text:note-body></text:note> waarin Sieta van Keimpema van de Dutch Dairymen Board stelt dat melkveehouders de staat juridisch aansprakelijk kunnen stellen voor schade door de fosfaatrichtlijn en denkt u dat een gang naar de rechter kans van slagen heeft?</text:p>
      <text:p text:style-name="ifm_p_mt.3.76mm_ifm">Vraag 17</text:p>
      <text:p text:style-name="ifm_p_ifm">Wilt u reageren op de stelling van Frank Verhoeven van Boerenverstand<text:note text:id="ID-2015Z14484-d37e172" text:note-class="footnote"><text:note-citation text:label="4 ">4</text:note-citation><text:note-body><text:p text:style-name="ifm_p_font.normal_size.6.93pt_mt..5mm_indent.-0.1161in_mleft.0.1161in_ifm">Bijlage onderhands meegestuurd</text:p></text:note-body></text:note> dat zowel de kringloopwijzer als het stelsel van fosfaatrechten verdere verhoging van de melkproductie per koe en het afstoten van jongvee stimuleert?</text:p>
      <text:p text:style-name="ifm_p_mt.3.76mm_ifm">Vraag 18</text:p>
      <text:p text:style-name="ifm_p_ifm">Wat gaat u doen om te voorkomen dat de melkproductie per koe dusdanig wordt opgevoerd dat dit ten koste gaat van de gezondheid of de levensduur van de koe en hoe voorkomt u dat er hierdoor verkeerde prikkels in de fosfaatregels komen?</text:p>
      <text:p text:style-name="ifm_p_mt.3.76mm_ifm">Vraag 19</text:p>
      <text:p text:style-name="ifm_p_ifm">Bent u bereid systematisch aan de Kamer te rapporteren hoe de mate van grondgebondenheid in de melkveehouderij zich jaarlijks ontwikkelt?</text:p>
      <text:p text:style-name="ifm_p_mt.3.76mm_ifm">Vraag 20</text:p>
      <text:p text:style-name="ifm_p_ifm">Vindt u dat het hele proces van totstandkoming van de Melkveewet (met de lange onzekerheid over het toegestane doorgroeitempo, het gesteggel over wet versus Algemene Maartregel van Bestuur, en nu zo kort daarna een reparatie op die wet) bijdraagt aan het imago en de levensvatbaarheid van de melkveesector? Moet op uw memoires gewacht worden voordat u toegeeft dat dit proces niet op de juiste manier is ingezet en voornamelijk geleid heeft tot ergernis, zowel bij de melkveehouders die kleinschalig willen blijven, als de gefrustreerde uitbreiders die nu hun investering niet kunnen terug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orden we de melkvee-industrie ingerommeld'</dc:title>
    <meta:user-defined meta:name="OVERHEIDop.ParlID/DC.identifier">kv-tk-2015Z14484</meta:user-defined>
    <meta:user-defined meta:name="OVERHEIDop.vraagnummer">2015Z1448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Het bericht 'Worden we de melkvee-industrie ingerommeld'</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