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83</text:p>
      <text:p text:style-name="ifm_p_font.roman_mt.3.76mm_ifm">Vragen van de leden <text:span text:style-name="ifm_span_font.bold_ifm">Van Ark</text:span> en <text:span text:style-name="ifm_span_font.bold_ifm">Tellegen</text:span> (beiden VVD) aan de Minister van Veiligheid en Justitie over <text:span text:style-name="ifm_span_font.italic_ifm">de berichten «Aangifte doen na aanranding zo makkelijk nog niet» en «Onbegrip over verplichte bedenktijd bij aangifte aanranding»</text:span> (ingezonden 31 juli 2015).</text:p>
      <text:p text:style-name="ifm_p_mt.3.76mm_ifm">Vraag 1</text:p>
      <text:p text:style-name="ifm_p_ifm">Hebt u kennisgenomen van de berichten «Aangifte doen na aanranding zo makkelijk nog niet» en «Onbegrip over verplichte bedenktijd bij aangifte aanranding»? Kunt u aangeven in hoeverre de hier omschreven gevallen op zichzelf staan?<text:note text:id="ID-2015Z14483-d37e61" text:note-class="footnote"><text:note-citation text:label="1 ">1</text:note-citation><text:note-body><text:p text:style-name="ifm_p_font.normal_size.6.93pt_mt..5mm_indent.-0.1161in_mleft.0.1161in_ifm">http://www.metronieuws.nl/binnenland/2015/07/aangifte-doen-na-aanranding-is-zo-makkelijk-nog-niet, 22 juli 2015.</text:p></text:note-body></text:note> <text:note text:id="ID-2015Z14483-d37e69" text:note-class="footnote"><text:note-citation text:label="2 ">2</text:note-citation><text:note-body><text:p text:style-name="ifm_p_font.normal_size.6.93pt_mt..5mm_indent.-0.1161in_mleft.0.1161in_ifm">http://www.volkskrant.nl/binnenland/onbegrip-over-verplichte-bedenktijd-bij-aangifte-aanranding~a4110234/, 30 juli 2015.</text:p></text:note-body></text:note></text:p>
      <text:p text:style-name="ifm_p_mt.3.76mm_ifm">Vraag 2</text:p>
      <text:p text:style-name="ifm_p_ifm">Klopt het dat een slachtoffer van een zedenmisdrijf na het eerste gesprek met de politie in de standaard procedure bedenktijd krijgt om te beslissen of hij/zij daadwerkelijk over wil gaan tot het doen van aangifte ook als het slachtoffer aangeeft zeker aangifte te willen doen? Kunt u aangeven wat het exacte doel of de meerwaarde van deze bedenktijd is?</text:p>
      <text:p text:style-name="ifm_p_mt.3.76mm_ifm">Vraag 3</text:p>
      <text:p text:style-name="ifm_p_ifm">Welke overwegingen worden aan het slachtoffer meegegeven tijdens die bedenktijd? Deelt u de mening dat het geven van deze bedenktijd het slachtoffer ook het gevoel kan geven dat de politie hem/haar wil afraden om aangifte te doen?</text:p>
      <text:p text:style-name="ifm_p_mt.3.76mm_ifm">Vraag 4</text:p>
      <text:p text:style-name="ifm_p_ifm">Wordt het slachtoffer na het doen van aangifte beschermd tegen de vermeende dader? Zo ja, bent u van mening dat deze bescherming voldoende is?</text:p>
      <text:p text:style-name="ifm_p_mt.3.76mm_ifm">Vraag 5</text:p>
      <text:p text:style-name="ifm_p_ifm">Hoe kijkt u aan tegen het voorstel om een slachtoffer van een zedenmisdrijf de mogelijkheid te geven aangifte te doen zonder dat zijn/haar identiteit en (adres)gegevens direct kenbaar worden gemaakt aan de verdachte totdat er voldoende bewijs is om tot vervolging over te gaan, maar de identiteit van het slachtoffer wel bekend is bij de politie, zodat deze wel het onderzoek kan starten?</text:p>
      <text:p text:style-name="ifm_p_mt.3.76mm_ifm">Vraag 6</text:p>
      <text:p text:style-name="ifm_p_ifm">Bent u bereid te onderzoeken onder welke voorwaarden deze vorm van «eenzijdig anonieme» aangifte mogelijk is? Zo ja, wat is er voor nodig om in dit aangiftesysteem de rechten van het slachtoffer en van de dader, zoals het recht op een eerlijk proces, te waarborgen en wat is er voor nodig om valse aangiftes te voorkomen? In hoeverre verschilt dit voorstel van de huidige praktijk?</text:p>
      <text:p text:style-name="ifm_p_mt.3.76mm_ifm">Vraag 7</text:p>
      <text:p text:style-name="ifm_p_ifm">Deelt u de mening dat, als het huidige aangiftesysteem ervoor zorgt dat mensen geen aangifte doen van een zedenmisdrijf, dit systeem aangepas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Aangifte doen na aanranding zo makkelijk nog niet’ en ‘Onbegrip over verplichte bedenktijd bij aangifte aanranding’</dc:title>
    <meta:user-defined meta:name="OVERHEIDop.ParlID/DC.identifier">kv-tk-2015Z14483</meta:user-defined>
    <meta:user-defined meta:name="OVERHEIDop.vraagnummer">2015Z14483</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T. van Ark</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De berichten ‘Aangifte doen na aanranding zo makkelijk nog niet’ en ‘Onbegrip over verplichte bedenktijd bij aangifte aanranding’</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