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1</text:p>
      <text:p text:style-name="ifm_p_font.roman_mt.3.76mm_ifm">Vragen van het lid <text:span text:style-name="ifm_span_font.bold_ifm">Van Bommel</text:span> (SP) aan de Minister van Buitenlandse Zaken over <text:span text:style-name="ifm_span_font.italic_ifm">de civielrechtelijke regeling naar aanleiding van standrechtelijke executies in het voormalige Nederlands-Indië</text:span> (ingezonden 31 juli 2015).</text:p>
      <text:p text:style-name="ifm_p_mt.3.76mm_ifm">Vraag 1</text:p>
      <text:p text:style-name="ifm_p_ifm">Kunt u een overzicht geven van de huidige stand van zaken betreffende de behandeling van de claims van nabestaanden van slachtoffers van standrechtelijke executies in voormalig Nederlands-Indië?<text:note text:id="ID-2015Z14481-d37e58" text:note-class="footnote"><text:note-citation text:label="1 ">1</text:note-citation><text:note-body><text:p text:style-name="ifm_p_font.normal_size.6.93pt_mt..5mm_indent.-0.1161in_mleft.0.1161in_ifm">Kamerstuk 26 049, nr. 80</text:p></text:note-body></text:note></text:p>
      <text:p text:style-name="ifm_p_mt.3.76mm_ifm">Vraag 2</text:p>
      <text:p text:style-name="ifm_p_ifm">Op welke wijze is in Indonesië in de afgelopen twee jaar bekendheid gegeven aan de civielrechtelijke regeling naar aanleiding van standrechtelijke executies in het voormalige Nederlands-Indië waartoe op 10 september 2013 is besloten?<text:note text:id="n2" text:note-class="footnote"><text:note-citation text:label="2 ">2</text:note-citation><text:note-body><text:p text:style-name="ifm_p_font.normal_size.6.93pt_mt..5mm_indent.-0.1161in_mleft.0.1161in_ifm">Bekendmaking van de Minister van Buitenlandse Zaken, https://zoek.officielebekendmakingen.nl/stcrt-2013-25383.html, 10 september 2013.</text:p></text:note-body></text:note> Kunt u in uw antwoord aangeven in hoeverre het waarschijnlijk is dat alle personen die mogelijk in aanmerking komen voor deze regeling, er ook van op de hoogte zijn?</text:p>
      <text:p text:style-name="ifm_p_mt.3.76mm_ifm">Vraag 3</text:p>
      <text:p text:style-name="ifm_p_ifm">Is het waar dat in het Nationaal Archief in Den Haag namenlijsten aanwezig zijn van in 1947 geëxecuteerde Indonesiërs inclusief getuigenverklaringen die mogelijk van invloed kunnen zijn op het toekennen van claims?<text:note text:id="ID-2015Z14481-d37e78" text:note-class="footnote"><text:note-citation text:label="3 ">3</text:note-citation><text:note-body><text:p text:style-name="ifm_p_font.normal_size.6.93pt_mt..5mm_indent.-0.1161in_mleft.0.1161in_ifm">In het Nationaal Archief verbergt de overheid namenlijsten van vermoorde Indonesiërs, https://decorrespondent.nl/2937/In-het-Nationaal-Archief-verbergt-de-overheid-namenlijsten-van-vermoorde-Indonesiers/210770868-6fc1e99a, 12 juni 2015.</text:p></text:note-body></text:note> Deelt u de opvatting dat het belangrijk is dat deze en vergelijkbare documenten snel beschikbaar komen aan de nabestaanden van de in de stukken genoemde slachtoffers van standrechtelijke executies? Indien neen, waarom niet?</text:p>
      <text:p text:style-name="ifm_p_mt.3.76mm_ifm">Vraag 4</text:p>
      <text:p text:style-name="ifm_p_ifm">Bent u bereid de termijn voor indiening van een verzoek om schadevergoeding, die nu op 10 september 2015 afloopt, te verlen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ivielrechtelijke regeling naar aanleiding van standrechtelijke executies in het voormalige Nederlands-Indië</dc:title>
    <meta:user-defined meta:name="OVERHEIDop.ParlID/DC.identifier">kv-tk-2015Z14481</meta:user-defined>
    <meta:user-defined meta:name="OVERHEIDop.vraagnummer">2015Z1448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De civielrechtelijke regeling naar aanleiding van standrechtelijke executies in het voormalige Nederlands-Indië</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