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80</text:p>
      <text:p text:style-name="ifm_p_font.roman_mt.3.76mm_ifm">Vragen van het lid <text:span text:style-name="ifm_span_font.bold_ifm">Ulenbelt</text:span> (SP) aan de Minister van Sociale zaken en Werkgelegenheid over <text:span text:style-name="ifm_span_font.italic_ifm">het bericht dat sommige werkgevers zieke werknemers onbetaald in dienst houden om de ontslagvergoeding te ontlopen</text:span> (ingezonden 31 juli 2015).</text:p>
      <text:p text:style-name="ifm_p_mt.3.76mm_ifm">Vraag 1</text:p>
      <text:p text:style-name="ifm_p_ifm">Wat is uw reactie op het bericht dat sommige werkgevers ziek personeel na de loondoorbetalingsperiode onbetaald in dienst houden om de ontslagvergoeding niet te hoeven betalen? <text:note text:id="ID-2015Z14480-d37e58" text:note-class="footnote"><text:note-citation text:label="1 ">1</text:note-citation><text:note-body><text:p text:style-name="ifm_p_font.normal_size.6.93pt_mt..5mm_indent.-0.1161in_mleft.0.1161in_ifm">NU.nl, «Werkgever stelt ontslagvergoeding ziek personeel uit»</text:p></text:note-body></text:note></text:p>
      <text:p text:style-name="ifm_p_mt.3.76mm_ifm">Vraag 2</text:p>
      <text:p text:style-name="ifm_p_ifm">Welke maatregel gaat u treffen om deze ontduiking van de Wet Werk en Zekerheid te voorkomen?</text:p>
      <text:p text:style-name="ifm_p_mt.3.76mm_ifm">Vraag 3</text:p>
      <text:p text:style-name="ifm_p_ifm">Weet het UWV (Uitvoeringsorgaan werknemersverzekeringen) welke werknemers met een arbeidsongeschiktheidsuitkering een arbeidsovereenkomst hebben zonder dat loon wordt betaald? Zo nee, kan de polisadministratie zo worden ingericht dat dit wel bekend wordt? Zo ja, om hoeveel mensen gaat het?</text:p>
      <text:p text:style-name="ifm_p_mt.3.76mm_ifm">Vraag 4</text:p>
      <text:p text:style-name="ifm_p_ifm">Wilt u de wet aanpassen zodat mensen met een arbeidsongeschiktheidsuitkering op eigen verzoek de arbeidsovereenkomst, indien geen loon wordt betaald, kan ontbinden en recht krijgt op de ontslagvergoeding? Zo nee, waarom niet?</text:p>
      <text:h text:style-name="ifm_p_font.bold_mt.5.08mm_page.keep-with-next_ifm" text:outline-level="2">Toelichting:</text:h>
      <text:p text:style-name="ifm_p_mt.4.23mm_ifm">Deze vragen dienen ter aanvulling op eerdere vragen terzake van de leden Vermeij en Tanamal (beiden PvdA), ingezonden 31 juli 2015 (vraagnummer 2015Z144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sommige werkgevers zieke werknemers onbetaald in dienst houden om de ontslagvergoeding te ontlopen</dc:title>
    <meta:user-defined meta:name="OVERHEIDop.ParlID/DC.identifier">kv-tk-2015Z14480</meta:user-defined>
    <meta:user-defined meta:name="OVERHEIDop.vraagnummer">2015Z1448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4-2015</meta:user-defined>
    <meta:user-defined meta:name="DCTERMS.W3CDTF/OVERHEIDop.datumIndiening">2015-07-31</meta:user-defined>
    <meta:user-defined meta:name="OVERHEID.StatenGeneraal/DC.creator">Tweede Kamer der Staten-Generaal</meta:user-defined>
    <dc:language>nl</dc:language>
    <meta:user-defined meta:name="DCTERMS.alternative"/>
    <meta:user-defined meta:name="DC.title">Het bericht dat sommige werkgevers zieke werknemers onbetaald in dienst houden om de ontslagvergoeding te ontlopen</meta:user-defined>
    <meta:user-defined meta:name="DCTERMS.W3CDTF/DCTERMS.available">2015-07-31</meta:user-defined>
    <meta:user-defined meta:name="OVERHEIDop.publicationName">Kamervragen zonder antwoord</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op.versieInformatie"/>
  </office:meta>
</office:document-meta>
</file>