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47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479</text:p>
      <text:p text:style-name="ifm_p_font.roman_mt.3.76mm_ifm">Vragen van het lid <text:span text:style-name="ifm_span_font.bold_ifm">Azmani</text:span> (VVD) aan de Staatssecretaris van Veiligheid en Justitie over <text:span text:style-name="ifm_span_font.italic_ifm">het stijgende aantal asiel aanvragen van Kosovaren in Nederland</text:span> (ingezonden 31 juli 2015).</text:p>
      <text:p text:style-name="ifm_p_mt.3.76mm_ifm">Vraag 1</text:p>
      <text:p text:style-name="ifm_p_ifm">Kent u de berichtgeving over het stijgende aantal asielaanvragen van Kosovaren in Nederland?<text:note text:id="ID-2015Z14479-d37e58" text:note-class="footnote"><text:note-citation text:label="1 ">1</text:note-citation><text:note-body><text:p text:style-name="ifm_p_font.normal_size.6.93pt_mt..5mm_indent.-0.1161in_mleft.0.1161in_ifm">EenVandaag, NPO 1, 30 juli 2015</text:p></text:note-body></text:note></text:p>
      <text:p text:style-name="ifm_p_mt.3.76mm_ifm">Vraag 2</text:p>
      <text:p text:style-name="ifm_p_ifm">Is het juist dat de situatie in Kosovo over het algemeen weinig tot geen aanleiding geeft tot het verlenen van asielvergunningen aan Kosovaren?</text:p>
      <text:p text:style-name="ifm_p_mt.3.76mm_ifm">Vraag 3</text:p>
      <text:p text:style-name="ifm_p_ifm">Klopt het dat er desondanks een toename is van het aantal asielaanvragen ingediend door Kosovaren?</text:p>
      <text:p text:style-name="ifm_p_mt.3.76mm_ifm">Vraag 4</text:p>
      <text:p text:style-name="ifm_p_ifm">Hoeveel asielaanvragen zijn er de afgelopen maanden ingediend door Kosovaren? Hoe verhouden deze aantallen zich tot vorig jaar?</text:p>
      <text:p text:style-name="ifm_p_mt.3.76mm_ifm">Vraag 5</text:p>
      <text:p text:style-name="ifm_p_ifm">In hoeveel van deze gevallen is gebruik gemaakt van de vrijwillige terugkeerregeling?</text:p>
      <text:p text:style-name="ifm_p_mt.3.76mm_ifm">Vraag 6</text:p>
      <text:p text:style-name="ifm_p_ifm">Waaruit bestaat de vergoeding die een Kosovaar ontvangt in ruil voor intrekking of na afwijzing van zijn asielaanvraag in Nederland?</text:p>
      <text:p text:style-name="ifm_p_mt.3.76mm_ifm">Vraag 7</text:p>
      <text:p text:style-name="ifm_p_ifm">Vermoedt u ook dat hier sprake is van een vorm van misbruik van het systeem waarbij asielaanvragen worden ingediend terwijl de indiener bij voorbaat weet dat hij geen internationale bescherming behoeft?</text:p>
      <text:p text:style-name="ifm_p_mt.3.76mm_ifm">Vraag 8</text:p>
      <text:p text:style-name="ifm_p_ifm">Deelt u de mening dat het aanbieden van een vergoeding in ruil voor intrekking of na afwijzing van asielaanvragen bij dergelijk misbruik direct stopgezet dient te worden?</text:p>
      <text:p text:style-name="ifm_p_mt.3.76mm_ifm">Vraag 9</text:p>
      <text:p text:style-name="ifm_p_ifm">Bent u bereid de vrijwillige terugkeerregeling ontoegankelijk te maken voor Kosovaren, in navolging van Macedoniërs in 2011?</text:p>
      <text:p text:style-name="ifm_p_mt.3.76mm_ifm">Vraag 10</text:p>
      <text:p text:style-name="ifm_p_ifm">Zijn er nog andere landen waarvan de onderdanen oneigenlijk gebruik maken van de asielprocedure om zo gebruik te kunnen maken van de vrijwillige terugkeerregeling? Zo ja, bent u bereid ook in die gevallen te bezien of de vrijwillige terugkeerregeling niet langer van toepassing zou moeten zijn?</text:p>
      <text:p text:style-name="ifm_p_mt.3.76mm_ifm">Vraag 11</text:p>
      <text:p text:style-name="ifm_p_ifm">Bent u tevens bereid om, in samenspraak met uw Europese collega’s, de Kosovaarse regering aan te spreken op haar verantwoordelijkheid om illegale migratie tege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stijgende aantal asiel aanvragen van Kosovaren in Nederland</dc:title>
    <meta:user-defined meta:name="OVERHEIDop.ParlID/DC.identifier">kv-tk-2015Z14479</meta:user-defined>
    <meta:user-defined meta:name="OVERHEIDop.vraagnummer">2015Z144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zmani</meta:user-defined>
    <meta:user-defined meta:name="OVERHEIDop.vergaderjaar">2014-2015</meta:user-defined>
    <meta:user-defined meta:name="DCTERMS.W3CDTF/OVERHEIDop.datumIndiening">2015-07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tijgende aantal asiel aanvragen van Kosovaren in Nederland</meta:user-defined>
    <meta:user-defined meta:name="DCTERMS.W3CDTF/DCTERMS.available">2015-07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3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