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78</text:p>
      <text:p text:style-name="ifm_p_font.roman_mt.3.76mm_ifm">Vragen van de leden <text:span text:style-name="ifm_span_font.bold_ifm">Vermeij</text:span> en <text:span text:style-name="ifm_span_font.bold_ifm">Tanamal</text:span> (beiden PvdA) aan de Minister van Sociale zaken en Werkgelegenheid over <text:span text:style-name="ifm_span_font.italic_ifm">de nieuwe vondst van werkgevers om de transitievergoeding te omzeilen</text:span> (ingezonden 31 juli 2015).</text:p>
      <text:p text:style-name="ifm_p_mt.3.76mm_ifm">Vraag 1</text:p>
      <text:p text:style-name="ifm_p_ifm">Kent u het bericht «Nieuwe vondst werkgevers tegen ontslagvergoeding»?<text:note text:id="ID-2015Z14478-d37e61" text:note-class="footnote"><text:note-citation text:label="1 ">1</text:note-citation><text:note-body><text:p text:style-name="ifm_p_font.normal_size.6.93pt_mt..5mm_indent.-0.1161in_mleft.0.1161in_ifm">Volkskrant, 30 juli 2015 http://www.volkskrant.nl/binnenland/nieuwe-vondst-werkgevers-tegen-ontslagvergoeding~a4110206/</text:p></text:note-body></text:note></text:p>
      <text:p text:style-name="ifm_p_mt.3.76mm_ifm">Vraag 2</text:p>
      <text:p text:style-name="ifm_p_ifm">Klopt het dat er werkgevers zijn die zieke medewerkers onbetaald in dienst houden om zo de transitievergoeding te ontduiken?</text:p>
      <text:p text:style-name="ifm_p_mt.3.76mm_ifm">Vraag 3</text:p>
      <text:p text:style-name="ifm_p_ifm">Kunt u aangeven hoeveel werkgevers gebruik maken van het zogenaamd sluimerend dienstverband om onder de transitievergoeding uit te komen?</text:p>
      <text:p text:style-name="ifm_p_mt.3.76mm_ifm">Vraag 4</text:p>
      <text:p text:style-name="ifm_p_ifm">Kunt u toelichten welke consequenties een sluimerend dienstverband heeft voor het re-integratietraject en de eventuele aanvraag van een WIA-uitkering?</text:p>
      <text:p text:style-name="ifm_p_mt.3.76mm_ifm">Vraag 5</text:p>
      <text:p text:style-name="ifm_p_ifm">Deelt u de mening dat het ontwijken van de transitievergoeding, door het onbetaald in dienst houden van werknemers, getuigt van onfatsoenlijk werkgeverschap? Zo nee, waarom niet?</text:p>
      <text:p text:style-name="ifm_p_mt.3.76mm_ifm">Vraag 6</text:p>
      <text:p text:style-name="ifm_p_ifm">Welke maatregelen kunnen er vanuit de overheid genomen worden om deze vorm van ontwijking tegen te gaan?</text:p>
      <text:p text:style-name="ifm_p_mt.3.76mm_ifm">Vraag 7</text:p>
      <text:p text:style-name="ifm_p_ifm">Bent u bereid deze maatregelen toe te passen tegen deze vorm van ontwijking van de transitievergoed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nieuwe vondst van werkgevers om de transitievergoeding te omzeilen.</dc:title>
    <meta:user-defined meta:name="OVERHEIDop.ParlID/DC.identifier">kv-tk-2015Z14478</meta:user-defined>
    <meta:user-defined meta:name="OVERHEIDop.vraagnummer">2015Z144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indiener">R.A. Vermeij</meta:user-defined>
    <meta:user-defined meta:name="OVERHEIDop.vergaderjaar">2014-2015</meta:user-defined>
    <meta:user-defined meta:name="DCTERMS.W3CDTF/OVERHEIDop.datumIndiening">2015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ieuwe vondst van werkgevers om de transitievergoeding te omzeilen.</meta:user-defined>
    <meta:user-defined meta:name="DCTERMS.W3CDTF/DCTERMS.available">2015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31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