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4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477</text:p>
      <text:p text:style-name="ifm_p_font.roman_mt.3.76mm_ifm">Vragen van het lid <text:span text:style-name="ifm_span_font.bold_ifm">Van Helvert</text:span> (CDA) aan de Staatssecretaris van Infrastructuur en Milieu over <text:span text:style-name="ifm_span_font.italic_ifm">de miljoenenstrop die dreigt rond de verbouwing van station Utrecht</text:span> (ingezonden 31 juli 2015).</text:p>
      <text:p text:style-name="ifm_p_mt.3.76mm_ifm">Vraag 1</text:p>
      <text:p text:style-name="ifm_p_ifm">Heeft u kennisgenomen van het artikel «Miljoenenstrop dreigt rond verbouwing station Utrecht»?<text:note text:id="ID-2015Z14477-d37e58" text:note-class="footnote"><text:note-citation text:label="1 ">1</text:note-citation><text:note-body><text:p text:style-name="ifm_p_font.normal_size.6.93pt_mt..5mm_indent.-0.1161in_mleft.0.1161in_ifm">Het Financieele Dagblad, 30 juli 2015</text:p></text:note-body></text:note></text:p>
      <text:p text:style-name="ifm_p_mt.3.76mm_ifm">Vraag 2</text:p>
      <text:p text:style-name="ifm_p_ifm">Heeft u de Kamer geïnformeerd over het onderzoek dat u in april heeft gestart naar aanleiding van deze zaak? Zo ja, waar is die informatie gepubliceerd? Zo nee, waarom niet?</text:p>
      <text:p text:style-name="ifm_p_mt.3.76mm_ifm">Vraag 3</text:p>
      <text:p text:style-name="ifm_p_ifm">Klopt het dat ProRail reeds in augustus 2014 aan de bel heeft getrokken over een mogelijke overschrijding? Zo nee, wanneer heeft ProRail dan wel aan de bel getrokken? Zo ja, waarom heeft u dan niet direct het onderzoek gestart?</text:p>
      <text:p text:style-name="ifm_p_mt.3.76mm_ifm">Vraag 4</text:p>
      <text:p text:style-name="ifm_p_ifm">Hoeveel ambtenaren van het ministerie zijn direct betrokken bij de verbouwing van station Utrecht om toezicht te houden op dit project?</text:p>
      <text:p text:style-name="ifm_p_mt.3.76mm_ifm">Vraag 5</text:p>
      <text:p text:style-name="ifm_p_ifm">Hoe vaak koppelen de betrokken ambtenaren aan u terug over de voortgang van de verbouwing van het station?</text:p>
      <text:p text:style-name="ifm_p_mt.3.76mm_ifm">Vraag 6</text:p>
      <text:p text:style-name="ifm_p_ifm">Op welke momenten is er door de betrokken ambtenaren aan u teruggekoppeld over het financieel overzicht van de verbouwing?</text:p>
      <text:p text:style-name="ifm_p_mt.3.76mm_ifm">Vraag 7</text:p>
      <text:p text:style-name="ifm_p_ifm">Kunt u de inhoud van de terugkoppelingsmomenten over de financiële situatie van de verbouwing rond station Utrecht delen met de Kamer, zodat gecontroleerd kan worden op welke wijze uw ministerie de vinger aan de pols heeft gehouden?</text:p>
      <text:p text:style-name="ifm_p_mt.3.76mm_ifm">Vraag 8</text:p>
      <text:p text:style-name="ifm_p_ifm">Op welke momenten heeft u zelf contact gehad met ProRail over de voortgang van de verbouwing?</text:p>
      <text:p text:style-name="ifm_p_mt.3.76mm_ifm">Vraag 9</text:p>
      <text:p text:style-name="ifm_p_ifm">Is bij die gesprekken het financieel overzicht van de verbouwing aan de orde gekomen?</text:p>
      <text:p text:style-name="ifm_p_mt.3.76mm_ifm">Vraag 10</text:p>
      <text:p text:style-name="ifm_p_ifm">Deelt u de mening dat uw ministerie bij een dergelijk belangrijk project zeer nauw betrokken moet zijn?</text:p>
      <text:p text:style-name="ifm_p_mt.3.76mm_ifm">Vraag 11</text:p>
      <text:p text:style-name="ifm_p_ifm">Hoe is het mogelijk dat uw ministerie, als opdrachtgever, niet zodanig betrokken is en aan tafel zit bij de verbouwing van het station Utrecht dat u tijdig financiële problemen kunt onderkennen?</text:p>
      <text:p text:style-name="ifm_p_mt.3.76mm_ifm">Vraag 12</text:p>
      <text:p text:style-name="ifm_p_ifm">Hoe is het mogelijk dat juist bij spoorverbouwingen in Nederland de kosten veel vaker zwaar overschreden worden dan bij andere infrastructurele projecten in Nederland?</text:p>
      <text:p text:style-name="ifm_p_mt.3.76mm_ifm">Vraag 13</text:p>
      <text:p text:style-name="ifm_p_ifm">Hoe verhoudt het bericht dat uw ministerie het handelen van ProRail onder de loep gaat nemen zich tot hetgeen PWC onlangs in een onderzoek naar de aanbesteding van spooronderhoudscontracten door ProRail heeft aangetoond, namelijk dat hetzelfde ministerie dikwijls achter de rug om van ProRail gesprekken heeft met aannemers en onderaannemers?<text:note text:id="ID-2015Z14477-d37e139" text:note-class="footnote"><text:note-citation text:label="2 ">2</text:note-citation><text:note-body><text:p text:style-name="ifm_p_font.normal_size.6.93pt_mt..5mm_indent.-0.1161in_mleft.0.1161in_ifm">Bijlage bij Kamerstuk 29 984, nr. 607</text:p></text:note-body></text:note></text:p>
      <text:p text:style-name="ifm_p_mt.3.76mm_ifm">Vraag 14</text:p>
      <text:p text:style-name="ifm_p_ifm">Wie gaat de kostenoverschrijding bij de verbouwing van station Utrecht betalen?</text:p>
      <text:p text:style-name="ifm_p_mt.3.76mm_ifm">Vraag 15</text:p>
      <text:p text:style-name="ifm_p_ifm">Wie betaalt de kostenoverschrijding bij station Zwolle en de spoorverbinding Lelystad-Schiphol?</text:p>
      <text:p text:style-name="ifm_p_mt.3.76mm_ifm">Vraag 16</text:p>
      <text:p text:style-name="ifm_p_ifm">Deelt u de mening dat de belastingbetaler niet de dupe mag worden van dit randstedelijk rekenwerk?</text:p>
      <text:p text:style-name="ifm_p_mt.3.76mm_ifm">Vraag 17</text:p>
      <text:p text:style-name="ifm_p_ifm">Is er überhaupt wel een andere oplossing dan dat de belastingbetaler voor dit randstedelijk rekenwerk opdraait?</text:p>
      <text:p text:style-name="ifm_p_mt.3.76mm_ifm">Vraag 18</text:p>
      <text:p text:style-name="ifm_p_ifm">Bent u van mening dat u voldoende de vinger aan de pols heeft gehouden bij de verbouwing van station Ut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miljoenenstrop die dreigt rond de verbouwing van station Utrecht</dc:title>
    <meta:user-defined meta:name="OVERHEIDop.ParlID/DC.identifier">kv-tk-2015Z14477</meta:user-defined>
    <meta:user-defined meta:name="OVERHEIDop.vraagnummer">2015Z14477</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4-2015</meta:user-defined>
    <meta:user-defined meta:name="DCTERMS.W3CDTF/OVERHEIDop.datumIndiening">2015-07-31</meta:user-defined>
    <meta:user-defined meta:name="OVERHEID.StatenGeneraal/DC.creator">Tweede Kamer der Staten-Generaal</meta:user-defined>
    <dc:language>nl</dc:language>
    <meta:user-defined meta:name="DCTERMS.alternative"/>
    <meta:user-defined meta:name="DC.title">De miljoenenstrop die dreigt rond de verbouwing van station Utrecht</meta:user-defined>
    <meta:user-defined meta:name="DCTERMS.W3CDTF/DCTERMS.available">2015-07-31</meta:user-defined>
    <meta:user-defined meta:name="OVERHEIDop.publicationName">Kamervragen zonder antwoord</meta:user-defined>
    <meta:user-defined meta:name="OVERHEID.Organisatietype/OVERHEID.organisationType">staten generaal</meta:user-defined>
    <meta:user-defined meta:name="DCTERMS.W3CDTF/DCTERMS.issued">2015-07-3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