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76</text:p>
      <text:p text:style-name="ifm_p_font.roman_mt.3.76mm_ifm">Vragen van het lid <text:span text:style-name="ifm_span_font.bold_ifm">Rebel</text:span> (PvdA) aan de Minister van Veiligheid en Justitie over <text:span text:style-name="ifm_span_font.italic_ifm">de behandeling van aangiften van zedenmisdrijven door de politie</text:span> (ingezonden 31 juli 2015).</text:p>
      <text:p text:style-name="ifm_p_mt.3.76mm_ifm">Vraag 1</text:p>
      <text:p text:style-name="ifm_p_ifm">Kent u het bericht «Kruisgrijper»?<text:note text:id="ID-2015Z14476-d37e55" text:note-class="footnote"><text:note-citation text:label="1 ">1</text:note-citation><text:note-body><text:p text:style-name="ifm_p_font.normal_size.6.93pt_mt..5mm_indent.-0.1161in_mleft.0.1161in_ifm">http://www.dvhn.nl/nieuws/groningen/column-rosa-timmer-kruisgrijper-12715343.html</text:p></text:note-body></text:note> Herinnert u zich de antwoorden op eerdere vragen over aangiftes door slachtoffers van seksueel misbruik?<text:note text:id="ID-2015Z14476-d37e64" text:note-class="footnote"><text:note-citation text:label="2 ">2</text:note-citation><text:note-body><text:p text:style-name="ifm_p_font.normal_size.6.93pt_mt..5mm_indent.-0.1161in_mleft.0.1161in_ifm">Aanhangsel Handelingen, vergaderjaar 2011–2012, nr. 2120</text:p></text:note-body></text:note></text:p>
      <text:p text:style-name="ifm_p_mt.3.76mm_ifm">Vraag 2</text:p>
      <text:p text:style-name="ifm_p_ifm">Is de behandeling van de zaak van de journaliste van het Dagblad van het Noorden conform de daarvoor geldende «Aanwijzing opsporing en vervolging inzake seksueel misbruik» verlopen? Zo ja, waarom? Zo nee, op welke punten niet?</text:p>
      <text:p text:style-name="ifm_p_mt.3.76mm_ifm">Vraag 3</text:p>
      <text:p text:style-name="ifm_p_ifm">Deelt u de mening dat slachtoffers van zedenmisdrijven vaak kwetsbaar zijn en dat deze slachtoffers juist daarom terughoudend zijn bij het doen van een melding of aangifte? Zo ja, deelt u dan ook de mening dat indien een slachtoffer contact met de politie zoekt de keuze voor het al dan niet doen van aangifte enkel bij het slachtoffer zelf moet liggen en dat de politie daarin hooguit een voorlichtende rol zou moeten hebben? Zo nee, waarom niet?</text:p>
      <text:p text:style-name="ifm_p_mt.3.76mm_ifm">Vraag 4</text:p>
      <text:p text:style-name="ifm_p_ifm">Worden meldingen en aangiften van zedenmisdrijven altijd door politiefunctionarissen die daarvoor een speciale opleiding hebben gevolgd, opgenomen? Zo nee, waarom niet en hoe verhoudt zich dat tot de hierboven genoemde Aanwijzing en de Aanwijzing slachtofferzorg?</text:p>
      <text:p text:style-name="ifm_p_mt.3.76mm_ifm">Vraag 5</text:p>
      <text:p text:style-name="ifm_p_ifm">Is er in Nederland recentelijk onderzoek gedaan naar hoe slachtoffers van seksueel geweld het contact met actoren in de justitiële keten waaronder de politie ervaren? Zo ja, wat was de uitkomst daarvan? Zo nee, acht u het wenselijk om een dergelijk onderzoek te entameren en zo ja, wanneer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handeling van aangiften van zedenmisdrijven door de politie</dc:title>
    <meta:user-defined meta:name="OVERHEIDop.ParlID/DC.identifier">kv-tk-2015Z14476</meta:user-defined>
    <meta:user-defined meta:name="OVERHEIDop.vraagnummer">2015Z14476</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De behandeling van aangiften van zedenmisdrijven door de politie</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