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75</text:p>
      <text:p text:style-name="ifm_p_font.roman_mt.3.76mm_ifm">Vragen van het lid <text:span text:style-name="ifm_span_font.bold_ifm">Arib</text:span> (PvdA) aan de Minister van Volksgezondheid, Welzijn en Sport over <text:span text:style-name="ifm_span_font.italic_ifm">de richtlijn voor reanimatie</text:span> (ingezonden 31 juli 2015).</text:p>
      <text:p text:style-name="ifm_p_mt.3.76mm_ifm">Vraag 1</text:p>
      <text:p text:style-name="ifm_p_ifm">Kent u het bericht «Richtlijn voor reanimatie negeert situatie Nederland»?<text:note text:id="ID-2015Z14475-d37e58" text:note-class="footnote"><text:note-citation text:label="1 ">1</text:note-citation><text:note-body><text:p text:style-name="ifm_p_font.normal_size.6.93pt_mt..5mm_indent.-0.1161in_mleft.0.1161in_ifm">Trouw d.d. 30 juli 2015</text:p></text:note-body></text:note></text:p>
      <text:p text:style-name="ifm_p_mt.3.76mm_ifm">Vraag 2</text:p>
      <text:p text:style-name="ifm_p_ifm">Is het waar dat tot nu toe onterecht werd aangenomen dat 50% van de gereanimeerde 70-plussers hersenschade aan reanimatie ondervindt, terwijl uit recent onderzoek blijkt dat die maar 10% is? Zo ja, welke gevolgen had deze onterechte aanname voor de keuze om al dan niet gereanimeerd te willen worden? Zo nee, wat is er dan niet waar?</text:p>
      <text:p text:style-name="ifm_p_mt.3.76mm_ifm">Vraag 3</text:p>
      <text:p text:style-name="ifm_p_ifm">Deelt u de mening van de directeur van de Nederlandse Reanimatieraad dat ouderen op basis van onjuiste informatie angst hebben voor reanimatie? Zo ja, wat kunt u doen om de voorlichting over reanimatie en de gevolgen daarvan te verbeteren? Zo nee, waarom niet?</text:p>
      <text:p text:style-name="ifm_p_mt.3.76mm_ifm">Vraag 4</text:p>
      <text:p text:style-name="ifm_p_ifm">Deelt u ook de mening van de genoemde directeur dat «we veel meer naar de vitaliteit van de ouderen [moeten] kijken, dan ons blindstaren op de vermeende negatieve effecten van een reanimatie»? Zo ja, hoe gaat u dit bevorderen? Zo nee, waarom niet?</text:p>
      <text:p text:style-name="ifm_p_mt.3.76mm_ifm">Vraag 5</text:p>
      <text:p text:style-name="ifm_p_ifm">Wat is de stand van zaken van het door u eerder aangekondigde onderzoek naar de mogelijkheden om een uniforme, neutrale (niet aan een bepaalde stichting of vereniging gelieerde) Niet-Reanimeren-penning uit te (laten) geven?<text:note text:id="ID-2015Z14475-d37e91" text:note-class="footnote"><text:note-citation text:label="2 ">2</text:note-citation><text:note-body><text:p text:style-name="ifm_p_font.normal_size.6.93pt_mt..5mm_indent.-0.1161in_mleft.0.1161in_ifm">Aanhangsel Handelingen, vergaderjaar 2013–2014, nr. 299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richtlijn voor reanimatie</dc:title>
    <meta:user-defined meta:name="OVERHEIDop.ParlID/DC.identifier">kv-tk-2015Z14475</meta:user-defined>
    <meta:user-defined meta:name="OVERHEIDop.vraagnummer">2015Z144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4-2015</meta:user-defined>
    <meta:user-defined meta:name="DCTERMS.W3CDTF/OVERHEIDop.datumIndiening">2015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ichtlijn voor reanimatie</meta:user-defined>
    <meta:user-defined meta:name="DCTERMS.W3CDTF/DCTERMS.available">2015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3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