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4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460</text:p>
      <text:p text:style-name="ifm_p_font.roman_mt.3.76mm_ifm">Vragen van de leden <text:span text:style-name="ifm_span_font.bold_ifm">Lodders</text:span> en <text:span text:style-name="ifm_span_font.bold_ifm">Visser</text:span> (beiden VVD) aan de Minister van Infrastructuur en Milieu en de Staatssecretaris van Economische Zaken naar aanleiding van <text:span text:style-name="ifm_span_font.italic_ifm">de acties van Franse boeren</text:span> (ingezonden 30 juli 2015).</text:p>
      <text:p text:style-name="ifm_p_mt.3.76mm_ifm">Vraag 1</text:p>
      <text:p text:style-name="ifm_p_ifm">Bent u bekend met de volgende berichten: «Dijksma noemt leeghalen vrachtwagens Frankrijk onacceptabel»<text:note text:id="ID-2015Z14460-d37e58" text:note-class="footnote"><text:note-citation text:label="1 ">1</text:note-citation><text:note-body><text:p text:style-name="ifm_p_font.normal_size.6.93pt_mt..5mm_indent.-0.1161in_mleft.0.1161in_ifm">Nu.nl, 28 juli 2015 (http://www.nu.nl/politiek/4096853/dijksma-noemt-leeghalen-vrachtwagens-frankrijk-onacceptabel.html)</text:p></text:note-body></text:note>, «Kabinet hekelt agressieve acties Franse boeren»<text:note text:id="ID-2015Z14460-d37e66" text:note-class="footnote"><text:note-citation text:label="2 ">2</text:note-citation><text:note-body><text:p text:style-name="ifm_p_font.normal_size.6.93pt_mt..5mm_indent.-0.1161in_mleft.0.1161in_ifm">Het Financieele Dagblad, 29 juli 2015</text:p></text:note-body></text:note>, «Alle kritiek ten spijt blijft Frankrijk vierkant achter zijn boeren staan»<text:note text:id="ID-2015Z14460-d37e74" text:note-class="footnote"><text:note-citation text:label="3 ">3</text:note-citation><text:note-body><text:p text:style-name="ifm_p_font.normal_size.6.93pt_mt..5mm_indent.-0.1161in_mleft.0.1161in_ifm">Het Financieele Dagblad, 29 juli 2015</text:p></text:note-body></text:note> en «Franse boeren kondigen nieuwe acties voor morgen aan»<text:note text:id="ID-2015Z14460-d37e82" text:note-class="footnote"><text:note-citation text:label="4 ">4</text:note-citation><text:note-body><text:p text:style-name="ifm_p_font.normal_size.6.93pt_mt..5mm_indent.-0.1161in_mleft.0.1161in_ifm">Parool.nl, 27 juli 2015 (http://www.parool.nl/parool/nl/225/BUITENLAND/article/detail/4108870/2015/07/27/Franse-boeren-kondigen-nieuwe-acties-voor-morgen-aan.dhtml)</text:p></text:note-body></text:note>?</text:p>
      <text:p text:style-name="ifm_p_mt.3.76mm_ifm">Vraag 2</text:p>
      <text:p text:style-name="ifm_p_ifm">Wat vindt u van het feit dat Franse boeren ook deze week weer wegen blokkeren en daarmee het (vracht)verkeer ernstige schade doen toekomen?</text:p>
      <text:p text:style-name="ifm_p_mt.3.76mm_ifm">Vraag 3</text:p>
      <text:p text:style-name="ifm_p_ifm">Welke mogelijkheden zijn er, met het oog op het feit dat er voor de komende weken verdere acties zijn aangekondigd, om uw Franse collegae aan te spreken op de hinder van het vrije Europese verkeer, het saboteren en beroven van Nederlandse vervoerders en chauffeurs, het totaal onnodig treffen van Nederlandse automobilisten op weg naar hun vakantiebestemming en de daarmee ontstane schadepost voor chauffeurs en vervoerders? Bent u bereid om het voorbeeld van de Spaanse regering te volgen, die officieel tegen de plundering heeft geprotesteerd bij de Franse autoriteiten en de Europese Commissie om opheldering heeft gevraagd? Zo nee, waarom niet?</text:p>
      <text:p text:style-name="ifm_p_mt.3.76mm_ifm">Vraag 4</text:p>
      <text:p text:style-name="ifm_p_ifm">Bent u bekend met de schrijnende voorbeelden van Nederlandse ondernemers waarvan de voertuigen worden geblokkeerd, doorzocht, gesaboteerd en leeggeroofd? Bent u bekend met de voorbeelden van chauffeurs die enkele honderden meters voor de plaats van bestemming hun vrachtwagens leeggetrokken zien worden en het kostbare vlees op de weg zien belanden? Deelt u de mening dat het onbestaanbaar is dat de Franse politie in deze gevallen toekijkt en niet in actie komt? Vindt u het acceptabel dat het erop lijkt dat de Franse politie dit niet lijkt te willen aanmerken als strafbare feiten? Gaat u uw Franse ambtsgenoten hierop aanspreken?</text:p>
      <text:p text:style-name="ifm_p_mt.3.76mm_ifm">Vraag 5</text:p>
      <text:p text:style-name="ifm_p_ifm">Klopt het dat u tijdens de extra vergadering van de Landbouw- en Visserijraad in Brussel op 7 september aandacht zal vragen voor de staking en acties van de Franse boeren?<text:note text:id="ID-2015Z14460-d37e115" text:note-class="footnote"><text:note-citation text:label="5 ">5</text:note-citation><text:note-body><text:p text:style-name="ifm_p_font.normal_size.6.93pt_mt..5mm_indent.-0.1161in_mleft.0.1161in_ifm">Nu.nl, 28 juli 2015 (http://www.nu.nl/politiek/4096853/dijksma-noemt-leeghalen-vrachtwagens-frankrijk-onacceptabel.html)</text:p></text:note-body></text:note> Vindt u het verdedigbaar om dit pas in september aan de orde te stellen? Welke stappen heeft u inmiddels richting de Franse overheid en Brussel gezet en welke stappen gaat u de komende weken zetten om een einde te maken aan de stakingen en acties die het Nederlandse bedrijfsleven schade berokkenen?</text:p>
      <text:p text:style-name="ifm_p_mt.3.76mm_ifm">Vraag 6</text:p>
      <text:p text:style-name="ifm_p_ifm">Is inmiddels bekend hoeveel schade er door deze onverteerbare sabotageacties voor Nederlandse chauffeurs, vervoerders en landbouwproducenten is ontstaan? Bent u bereid om de schade die voor het Nederlandse bedrijfsleven is ontstaan tijdens de extra vergadering op 7 september in te brengen en/of de ontstane schadepost in de vorm van een rekening neer te leggen bij de Franse regering? Zo nee, waarom niet?</text:p>
      <text:p text:style-name="ifm_p_mt.3.76mm_ifm">Vraag 7</text:p>
      <text:p text:style-name="ifm_p_ifm">Wat vindt u van de houding van de Franse boeren, die jarenlang geprofiteerd te hebben van de interne markt in Europa en het Gemeenschappelijk Landbouwbeleid, maar nu het tegenzit hun eigen eisen stellen zoals een vorm van boycot van Europese goederen en het maken van prijsafspraken? Past dit volgens u binnen de Europese afspraken over een interne markt? Zo nee, welke stappen gaat u zetten?</text:p>
      <text:p text:style-name="ifm_p_mt.3.76mm_ifm">Vraag 8</text:p>
      <text:p text:style-name="ifm_p_ifm">Kunt u aangeven in hoeverre er, bij de door de Franse overheid voorgestelde maatregelen, sprake is van staatssteun, die leidt tot oneerlijke concurrentie? Indien daar sprake van is, welke stappen gaat u zetten? In hoeverre is er sprake van marktverstoring? Indien daar sprake van is, welke stappen gaat u zetten?</text:p>
      <text:p text:style-name="ifm_p_mt.3.76mm_ifm">Vraag 9</text:p>
      <text:p text:style-name="ifm_p_ifm">Wat vindt u van de oproep van de Franse regering om de voorkeur te geven aan Frans vlees? Gaat u hier actie op ondernemen? Zo nee, waarom niet?</text:p>
      <text:p text:style-name="ifm_p_mt.3.76mm_ifm">Vraag 10</text:p>
      <text:p text:style-name="ifm_p_ifm">Bent u bereid om, gelet op deze onverantwoorde, onbezonnen acties, om redenen waar de Nederlandse transportsector niets mee te maken heeft, uw Europese collegae op te roepen om binnen de Europese verordening inzake rij- en rusttijden ruimte te bieden om af te wijken van de normale regels inzake rij- en rusttijden? Deelt u de mening dat voorkomen moet worden dat chauffeurs, vervoerders en landbouwproducenten nog meer gedupeerd raken door onnodige boetes door een conflict waar ze part nog deel aan hebben? Gaat u dit onder de aandacht brengen van de inspecties van de verschillende Europese lidstaten?</text:p>
      <text:p text:style-name="ifm_p_mt.3.76mm_ifm">Vraag 11</text:p>
      <text:p text:style-name="ifm_p_ifm">Bent u bekend met het bericht «Ook Belgische boeren gaan de barricaden op», waaruit blijkt dat inmiddels een Vlaamse vakbond van melkveehouders ook harde acties heeft aangekondigd, zoals wegblokkades, vergelijkbaar met die van de Franse boeren, als er geen kostendekkende minimumprijzen worden afgesproken?<text:note text:id="ID-2015Z14460-d37e159" text:note-class="footnote"><text:note-citation text:label="6 ">6</text:note-citation><text:note-body><text:p text:style-name="ifm_p_font.normal_size.6.93pt_mt..5mm_indent.-0.1161in_mleft.0.1161in_ifm">NOS.nl, 29 juli 2015 (http://nos.nl/artikel/2049457-ook-belgische-boeren-gaan-de-barricaden-op.html)</text:p></text:note-body></text:note> Zo ja, bent u bereid om ook hier tegen actie te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cties van Franse boeren</dc:title>
    <meta:user-defined meta:name="OVERHEIDop.ParlID/DC.identifier">kv-tk-2015Z14460</meta:user-defined>
    <meta:user-defined meta:name="OVERHEIDop.vraagnummer">2015Z14460</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indiener">W.J.H. Lodders</meta:user-defined>
    <meta:user-defined meta:name="OVERHEIDop.vergaderjaar">2014-2015</meta:user-defined>
    <meta:user-defined meta:name="DCTERMS.W3CDTF/OVERHEIDop.datumIndiening">2015-07-30</meta:user-defined>
    <meta:user-defined meta:name="OVERHEID.StatenGeneraal/DC.creator">Tweede Kamer der Staten-Generaal</meta:user-defined>
    <dc:language>nl</dc:language>
    <meta:user-defined meta:name="DCTERMS.alternative"/>
    <meta:user-defined meta:name="DC.title">De acties van Franse boeren</meta:user-defined>
    <meta:user-defined meta:name="DCTERMS.W3CDTF/DCTERMS.available">2015-07-30</meta:user-defined>
    <meta:user-defined meta:name="OVERHEIDop.publicationName">Kamervragen zonder antwoord</meta:user-defined>
    <meta:user-defined meta:name="OVERHEID.Organisatietype/OVERHEID.organisationType">staten generaal</meta:user-defined>
    <meta:user-defined meta:name="DCTERMS.W3CDTF/DCTERMS.issued">2015-07-30</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Organisatie en beleid</meta:user-defined>
    <meta:user-defined meta:name="OVERHEID.TaxonomieBeleidsagenda/OVERHEID.category">Economie | Transport</meta:user-defined>
    <meta:user-defined meta:name="OVERHEIDop.versieInformatie"/>
  </office:meta>
</office:document-meta>
</file>