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59</text:p>
      <text:p text:style-name="ifm_p_font.roman_mt.3.76mm_ifm">Vragen van de leden <text:span text:style-name="ifm_span_font.bold_ifm">Visser</text:span> en <text:span text:style-name="ifm_span_font.bold_ifm">Lodders</text:span> (beiden VVD) aan de Minister van Infrastructuur en Milieu inzake <text:span text:style-name="ifm_span_font.italic_ifm">schade door waterplanten</text:span> (ingezonden 30 juli 2015).</text:p>
      <text:p text:style-name="ifm_p_mt.3.76mm_ifm">Vraag 1</text:p>
      <text:p text:style-name="ifm_p_ifm">Bent u bekend met bericht: «Reddingsboten tijdens storm vast in waterplanten»?<text:note text:id="ID-2015Z14459-d37e49" text:note-class="footnote"><text:note-citation text:label="1 ">1</text:note-citation><text:note-body><text:p text:style-name="ifm_p_font.normal_size.6.93pt_mt..5mm_indent.-0.1161in_mleft.0.1161in_ifm">Omroep Flevoland d.d. 27 juli 2015</text:p></text:note-body></text:note></text:p>
      <text:p text:style-name="ifm_p_mt.3.76mm_ifm">Vraag 2</text:p>
      <text:p text:style-name="ifm_p_ifm">Bent u er mee bekend dat er in de afgelopen periode meer incidenten op de Zuidelijke Randmeren hebben plaatsgevonden waarbij boten en zwemmers verstrikt zijn geraakt in de</text:p>
      <text:p text:style-name="ifm_p_ifm">waterplanten?</text:p>
      <text:p text:style-name="ifm_p_mt.3.76mm_ifm">Vraag 3</text:p>
      <text:p text:style-name="ifm_p_ifm">Herkent u zich in de constatering in het artikel dat waterplanten ook tijdens rustiger weer voor problemen zorgen, bijvoorbeeld voor de pleziervaart? Worden dergelijke incidenten en meldingen landelijk bijgehouden? Zo ja, kunt u aangeven hoeveel van dit soort incidenten zich de afgelopen drie jaren op de Nederlandse binnenwateren hebben voorgedaan? Zo nee, bent u bereid om navraag te doen bij de betrokken organisaties om een beeld van de aard en omvang van de problematiek te krijgen?</text:p>
      <text:p text:style-name="ifm_p_mt.3.76mm_ifm">Vraag 4</text:p>
      <text:p text:style-name="ifm_p_ifm">Kunt u aangeven of de veiligheid bij deze incidenten (inclusief het incident met de reddingsboten) in het geding is geweest? Herkent u zich in de zorgen die de Koninklijke Nederlandse Redding Maatschappij (KNRM) en de brandweer uiten over de veiligheid op het water? Zo nee, waarom niet? Deelt u de mening dat veiligheid voor ontwikkeling van natuur moet gaan?</text:p>
      <text:p text:style-name="ifm_p_mt.3.76mm_ifm">Vraag 5</text:p>
      <text:p text:style-name="ifm_p_ifm">Vindt u het acceptabel dat waterplanten tot deze overlast kunnen leiden en dat daarmee de veiligheid in het geding kan komen? Kunt u aangeven welke maatregelen u gaat treffen om gevaarlijke situaties in de toekomst te voorkomen?</text:p>
      <text:p text:style-name="ifm_p_mt.3.76mm_ifm">Vraag 6</text:p>
      <text:p text:style-name="ifm_p_ifm">Wat zijn de afspraken inzake het noodzakelijke beheer van waterplanten in binnenwateren? Wat is de rol van Rijkswaterstaat in deze? Wie is waarvoor verantwoordelijk, welk niveau van beheer is afgesproken en welke financiële middelen zijn hiervoor beschikbaar?</text:p>
      <text:p text:style-name="ifm_p_mt.3.76mm_ifm">Vraag 7</text:p>
      <text:p text:style-name="ifm_p_ifm">Welke afspraken zijn er gemaakt inzake het beheer van waterplanten in relatie tot de opgave in de Kaderrichtlijn Water? Met andere woorden, gelden er bepaalde verplichtingen uit deze Kaderrichtlijn waardoor het niet mogelijk is om waterplanten, zoals het fonteinkruid, weg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Reddingsboten tijdens storm vast in waterplanten'</dc:title>
    <meta:user-defined meta:name="OVERHEIDop.ParlID/DC.identifier">kv-tk-2015Z14459</meta:user-defined>
    <meta:user-defined meta:name="OVERHEIDop.vraagnummer">2015Z1445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B. Visser</meta:user-defined>
    <meta:user-defined meta:name="OVERHEIDop.vergaderjaar">2014-2015</meta:user-defined>
    <meta:user-defined meta:name="DCTERMS.W3CDTF/OVERHEIDop.datumIndiening">2015-07-30</meta:user-defined>
    <meta:user-defined meta:name="OVERHEID.StatenGeneraal/DC.creator">Tweede Kamer der Staten-Generaal</meta:user-defined>
    <dc:language>nl</dc:language>
    <meta:user-defined meta:name="DCTERMS.alternative"/>
    <meta:user-defined meta:name="DC.title">Het bericht ‘Reddingsboten tijdens storm vast in waterplanten'</meta:user-defined>
    <meta:user-defined meta:name="DCTERMS.W3CDTF/DCTERMS.available">2015-07-30</meta:user-defined>
    <meta:user-defined meta:name="OVERHEIDop.publicationName">Kamervragen zonder antwoord</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