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45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457</text:p>
      <text:p text:style-name="ifm_p_font.roman_mt.3.76mm_ifm">Vragen van het lid <text:span text:style-name="ifm_span_font.bold_ifm">De Roon</text:span> (PVV) aan de Minister van Buitenlandse Zaken over <text:span text:style-name="ifm_span_font.italic_ifm">Turkse bombardementen op Koerdische stellingen in Noord-Irak</text:span> (ingezonden 30 juli 2015).</text:p>
      <text:p text:style-name="ifm_p_mt.3.76mm_ifm">Vraag 1</text:p>
      <text:p text:style-name="ifm_p_ifm">Klopt het bericht dat Turkije herhaaldelijk bombardementen heeft uitgevoerd op Koerdische stellingen in Noord-Irak?<text:note text:id="ID-2015Z14457-d37e58" text:note-class="footnote"><text:note-citation text:label="1 ">1</text:note-citation><text:note-body><text:p text:style-name="ifm_p_font.normal_size.6.93pt_mt..5mm_indent.-0.1161in_mleft.0.1161in_ifm">http://www.reuters.com/article/2015/07/29/us-mideast-crisis-turkey-idUSKCN0Q30OF20150729</text:p></text:note-body></text:note></text:p>
      <text:p text:style-name="ifm_p_mt.3.76mm_ifm">Vraag 2</text:p>
      <text:p text:style-name="ifm_p_ifm">Klopt het dat de Turkse bombardementen op Koerdische stellingen veel zwaarder zijn dan de Turkse bombardementen op stellingen van de Islamitische Staat? Zo neen, welke bewijzen heeft u die dit weerspreken?</text:p>
      <text:p text:style-name="ifm_p_mt.3.76mm_ifm">Vraag 3</text:p>
      <text:p text:style-name="ifm_p_ifm">Hoe beoordeelt u het feit dat de Iraakse premier Haider al-Abadi de Turkse bombardementen in Noord-Irak beschouwt als een schending van de Iraakse soevereiniteit? Deelt u zijn mening? Zo neen, waarom niet?<text:note text:id="ID-2015Z14457-d37e78" text:note-class="footnote"><text:note-citation text:label="2 ">2</text:note-citation><text:note-body><text:p text:style-name="ifm_p_font.normal_size.6.93pt_mt..5mm_indent.-0.1161in_mleft.0.1161in_ifm">http://www.todayszaman.com/latest-news_iraqi-pm-says-turkish-airstrikes-violation-of-iraqs-sovereignty_394903.html</text:p></text:note-body></text:note></text:p>
      <text:p text:style-name="ifm_p_mt.3.76mm_ifm">Vraag 4</text:p>
      <text:p text:style-name="ifm_p_ifm">Hebben de NAVO-landen tijdens het spoedberaad d.d. 28 juli 2015 expliciet hun steun verleend aan Turkije om luchtaanvallen uit te voeren boven Noord-Irak?</text:p>
      <text:p text:style-name="ifm_p_mt.3.76mm_ifm">Vraag 5</text:p>
      <text:p text:style-name="ifm_p_ifm">Vallen de Turkse luchtaanvallen in Noord-Irak onder het zelfverdedigingsrecht van Turkije? Zo ja, welke bepalingen uit het internationale recht ondersteunen het Turkse handelen?</text:p>
      <text:p text:style-name="ifm_p_mt.3.76mm_ifm">Vraag 6</text:p>
      <text:p text:style-name="ifm_p_ifm">Deelt u de mening dat de NAVO-landen met hun politieke steun aan Turkije in de strijd tegen «terrorisme», Turkije een blanco cheque hebben gegeven om de Koerden een flink pak slaag te geven?</text:p>
      <text:p text:style-name="ifm_p_mt.3.76mm_ifm">Vraag 7</text:p>
      <text:p text:style-name="ifm_p_ifm">Laat u het NAVO-bondgenootschap nog langer gijzelen door de islamitische agenda en binnenlandse machtsspelletjes van kalief Erdogan? Zo neen, wilt u er dan alles aan doen om Turkije uit de NAVO te ze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Turkse bombardementen op Koerdische stellingen in Noord-Irak</dc:title>
    <meta:user-defined meta:name="OVERHEIDop.ParlID/DC.identifier">kv-tk-2015Z14457</meta:user-defined>
    <meta:user-defined meta:name="OVERHEIDop.vraagnummer">2015Z144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4-2015</meta:user-defined>
    <meta:user-defined meta:name="DCTERMS.W3CDTF/OVERHEIDop.datumIndiening">2015-07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urkse bombardementen op Koerdische stellingen in Noord-Irak</meta:user-defined>
    <meta:user-defined meta:name="DCTERMS.W3CDTF/DCTERMS.available">2015-07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3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