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56</text:p>
      <text:p text:style-name="ifm_p_font.roman_mt.3.76mm_ifm">Vragen van het lid <text:span text:style-name="ifm_span_font.bold_ifm">Kerstens</text:span> (PvdA) aan de Minister van Sociale Zaken en Werkgelegenheid over <text:span text:style-name="ifm_span_font.italic_ifm">het schrappen van een boete voor «illegaal» werk door de rechtbank Breda</text:span> (ingezonden 30 juli 2015).</text:p>
      <text:p text:style-name="ifm_p_mt.3.76mm_ifm">Vraag 1</text:p>
      <text:p text:style-name="ifm_p_ifm">Kent u het bericht «Boete voor «illegaal» werk geschrapt»?<text:note text:id="ID-2015Z14456-d37e58" text:note-class="footnote"><text:note-citation text:label="1 ">1</text:note-citation><text:note-body><text:p text:style-name="ifm_p_font.normal_size.6.93pt_mt..5mm_indent.-0.1161in_mleft.0.1161in_ifm">Trouw, 29 juli 2015 http://www.trouw.nl/tr/nl/4504/Economie/article/detail/4109599/2015/07/29/Boete-voor-illegaal-werk-geschrapt.dhtml</text:p></text:note-body></text:note></text:p>
      <text:p text:style-name="ifm_p_mt.3.76mm_ifm">Vraag 2</text:p>
      <text:p text:style-name="ifm_p_ifm">Welke consequenties kan deze uitspraak hebben voor de Nederlandse staat?</text:p>
      <text:p text:style-name="ifm_p_mt.3.76mm_ifm">Vraag 3</text:p>
      <text:p text:style-name="ifm_p_ifm">Deelt u de opvatting dat een verdrag met een zogenaamd «derde land» niet ten koste mag gaan van uniforme afspraken binnen de EU en Nederland dan ook gebruik moet kunnen maken van overgangsregelingen, zoals vastgelegd in de EU-toetredingsverdragen? Zo nee, waarom niet?</text:p>
      <text:p text:style-name="ifm_p_mt.3.76mm_ifm">Vraag 4</text:p>
      <text:p text:style-name="ifm_p_ifm">Bent u het er mee eens dat het niet kunnen stellen van voorwaarden om te mogen werken in Nederland, als EU-lidstaat, marktverstorend werkt en de strijd tegen uitbuiting, oneerlijke concurrentie en arbeidsmarktverdringing in Nederland aantast? Zo nee, waarom niet?</text:p>
      <text:p text:style-name="ifm_p_mt.3.76mm_ifm">Vraag 5</text:p>
      <text:p text:style-name="ifm_p_ifm">Bent u bereid, indien in hoogste instantie de uitspraak negatief uitpakt voor de Nederlandse staat, alternatieve mogelijkheden in te zetten om bijvoorbeeld uitbuiting en oneerlijke concurrentie op de Nederlandse arbeidsmarkt te voorkomen? Zo ja, welke mogelijkheden stelt u voor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chrappen van een boete voor ‘illegaal’ werk door de rechtbank Breda</dc:title>
    <meta:user-defined meta:name="OVERHEIDop.ParlID/DC.identifier">kv-tk-2015Z14456</meta:user-defined>
    <meta:user-defined meta:name="OVERHEIDop.vraagnummer">2015Z1445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5-07-30</meta:user-defined>
    <meta:user-defined meta:name="OVERHEID.StatenGeneraal/DC.creator">Tweede Kamer der Staten-Generaal</meta:user-defined>
    <dc:language>nl</dc:language>
    <meta:user-defined meta:name="DCTERMS.alternative"/>
    <meta:user-defined meta:name="DC.title">Het schrappen van een boete voor ‘illegaal’ werk door de rechtbank Breda</meta:user-defined>
    <meta:user-defined meta:name="DCTERMS.W3CDTF/DCTERMS.available">2015-07-30</meta:user-defined>
    <meta:user-defined meta:name="OVERHEIDop.publicationName">Kamervragen zonder antwoord</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