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52</text:p>
      <text:p text:style-name="ifm_p_font.roman_mt.3.76mm_ifm">Vragen van de leden <text:span text:style-name="ifm_span_font.bold_ifm">Karabulut</text:span> en <text:span text:style-name="ifm_span_font.bold_ifm">Siderius</text:span> (beiden SP) aan de Staatssecretaris van Sociale Zaken en Werkgelegenheid en aan de Minister van Onderwijs, Cultuur en Wetenschap over <text:span text:style-name="ifm_span_font.italic_ifm">onbereikbaar zijn van duur MBO voor kinderen van minima</text:span> (ingezonden 30 juli 2015).</text:p>
      <text:p text:style-name="ifm_p_mt.3.76mm_ifm">Vraag 1</text:p>
      <text:p text:style-name="ifm_p_ifm">Wat is uw reactie op het artikel «Duur MBO onbereikbaar voor kinderen minima»?<text:note text:id="ID-2015Z14452-d37e60" text:note-class="footnote"><text:note-citation text:label="1 ">1</text:note-citation><text:note-body><text:p text:style-name="ifm_p_font.normal_size.6.93pt_mt..5mm_indent.-0.1161in_mleft.0.1161in_ifm">Middelbaar beroepsonderwijs</text:p></text:note-body></text:note>
         <text:note text:id="ID-2015Z14452-d37e68" text:note-class="footnote"><text:note-citation text:label="2 ">2</text:note-citation><text:note-body><text:p text:style-name="ifm_p_font.normal_size.6.93pt_mt..5mm_indent.-0.1161in_mleft.0.1161in_ifm">https://www.nd.nl/nieuws/binnenland/duur-mbo-onbereikbaar-voor-kinderen-minima.837329.lynkx</text:p></text:note-body></text:note>
         <text:note text:id="ID-2015Z14452-d37e76" text:note-class="footnote"><text:note-citation text:label="3 ">3</text:note-citation><text:note-body><text:p text:style-name="ifm_p_font.normal_size.6.93pt_mt..5mm_indent.-0.1161in_mleft.0.1161in_ifm">https://www.nd.nl/nieuws/binnenland/sparen-voor-studie-is-een-utopie.837014.lynkx</text:p></text:note-body></text:note></text:p>
      <text:p text:style-name="ifm_p_mt.3.76mm_ifm">Vraag 2</text:p>
      <text:p text:style-name="ifm_p_ifm">Wat is uw reactie op de mededeling van de Vereniging van Stichtingen Leergeld Nederland<text:note text:id="ID-2015Z14452-d37e90" text:note-class="footnote"><text:note-citation text:label="4 ">4</text:note-citation><text:note-body><text:p text:style-name="ifm_p_font.normal_size.6.93pt_mt..5mm_indent.-0.1161in_mleft.0.1161in_ifm">http://www2.leergeld.nl/blog/mbos-vaak-onbetaalbaar-voor-kinderen-uit-minimagezinnen/</text:p></text:note-body></text:note> dat bij de 84 actieve lokale Leergeld stichtingen de laatste tijd vele telefoontjes van radeloze ouders binnenkomen, die vrezen dat hun leerplichtige kinderen in september niet aan de door hen gekozen MBO opleiding kunnen beginnen, omdat deze de kosten niet op kunnen brengen?</text:p>
      <text:p text:style-name="ifm_p_mt.3.76mm_ifm">Vraag 3</text:p>
      <text:p text:style-name="ifm_p_ifm">Wat is uw reactie op de mededeling van een aantal MBO scholen dat leerlingen die de opleiding niet kunnen betalen, maar een andere opleiding moeten zoeken, iets met de gemeente moeten regelen of bij een van de 84 stichtingen Leergeld moeten aankloppen?</text:p>
      <text:p text:style-name="ifm_p_mt.3.76mm_ifm">Vraag 4</text:p>
      <text:p text:style-name="ifm_p_ifm">Deelt u de mening dat iedere leerling gelijke kansen moet hebben om een opleiding op MBO niveau te volgen? Zo ja, hoe gaat u dit realiseren? Zo nee, waarom niet?</text:p>
      <text:p text:style-name="ifm_p_mt.3.76mm_ifm">Vraag 5</text:p>
      <text:p text:style-name="ifm_p_ifm">Deelt u de mening dat, om straks mee te tellen in de samenleving het van het grootste belang is dat iedere leerling de opleiding kan volgen die bij hem/haar past? Zo ja, welke maatregelen gaat u nemen? Zo nee, waarom niet?</text:p>
      <text:p text:style-name="ifm_p_mt.3.76mm_ifm">Vraag 6</text:p>
      <text:p text:style-name="ifm_p_ifm">Deelt u de mening dat deelname aan goed MBO onderwijs niet afhankelijk mag zijn van bijzondere bijstand of giften van derden en er geen financiële barrière mag zijn? Zo ja, welke financiële maatregelen gaat u nemen om ook kinderen van minima ongehinderde toegang te geven tot MBO onderwijs? Zo nee, waarom niet?</text:p>
      <text:p text:style-name="ifm_p_mt.3.76mm_ifm">Vraag 7</text:p>
      <text:p text:style-name="ifm_p_ifm">Bent u bereid om op zeer korte termijn in overleg te gaan met de MBO-raad en er op aan te dringen om bij alle MBO scholen een gespreide betalingsregeling mogelijk te maken? Zo ja, wanneer kunt u het resultaat van dit overleg terugkoppelen? Zo nee, waarom niet?</text:p>
      <text:p text:style-name="ifm_p_mt.3.76mm_ifm">Vraag 8</text:p>
      <text:p text:style-name="ifm_p_ifm">Bent u bereid om het beleid ten aanzien van de financiering van het MBO te herzien waarbij het uitgangspunt deelname voor iedere leerling aan het MBO is? Zo ja, wanneer kunt u met een voorstel naar de Kamer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uur MBO onbereikbaar voor kinderen minima’</dc:title>
    <meta:user-defined meta:name="OVERHEIDop.ParlID/DC.identifier">kv-tk-2015Z14452</meta:user-defined>
    <meta:user-defined meta:name="OVERHEIDop.vraagnummer">2015Z14452</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S. Karabulut</meta:user-defined>
    <meta:user-defined meta:name="OVERHEIDop.vergaderjaar">2014-2015</meta:user-defined>
    <meta:user-defined meta:name="DCTERMS.W3CDTF/OVERHEIDop.datumIndiening">2015-07-30</meta:user-defined>
    <meta:user-defined meta:name="OVERHEID.StatenGeneraal/DC.creator">Tweede Kamer der Staten-Generaal</meta:user-defined>
    <dc:language>nl</dc:language>
    <meta:user-defined meta:name="DCTERMS.alternative"/>
    <meta:user-defined meta:name="DC.title">Het bericht ‘Duur MBO onbereikbaar voor kinderen minima’</meta:user-defined>
    <meta:user-defined meta:name="DCTERMS.W3CDTF/DCTERMS.available">2015-07-30</meta:user-defined>
    <meta:user-defined meta:name="OVERHEIDop.publicationName">Kamervragen zonder antwoord</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