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40</text:p>
      <text:p text:style-name="ifm_p_font.roman_mt.3.76mm_ifm">Vragen van het lid <text:span text:style-name="ifm_span_font.bold_ifm">VanBommel</text:span> (SP) aan de Minister van Buitenlandse Zaken over <text:span text:style-name="ifm_span_font.italic_ifm">schendingen van het oorlogsrecht sinds de uitbraak van het gewapende conflict in Jemen</text:span> (ingezonden 29 juli 2015).</text:p>
      <text:p text:style-name="ifm_p_mt.3.76mm_ifm">Vraag 1</text:p>
      <text:p text:style-name="ifm_p_ifm">Kent u het bericht «Yemen: Coalition strikes on residence apparent war crime»<text:note text:id="ID-2015Z14440-d37e57" text:note-class="footnote"><text:note-citation text:label="1 ">1</text:note-citation><text:note-body><text:p text:style-name="ifm_p_font.normal_size.6.93pt_mt..5mm_indent.-0.1161in_mleft.0.1161in_ifm">Yemen: Coalition strikes on residence apparent war crime, http://m.hrw.org/news/2015/07/27/yemen-coalition-strikes-residence-apparent-war-crime, 27 juli 2015.</text:p></text:note-body></text:note>, waarin Human Rights Watch verslag doet van oorlogsmisdaden sinds de uitbraak van het gewapende conflict in maart dit jaar in Jemen?</text:p>
      <text:p text:style-name="ifm_p_mt.3.76mm_ifm">Vraag 2</text:p>
      <text:p text:style-name="ifm_p_ifm">Deelt u de zorgen van deze mensenrechtenorganisatie over schendingen van het oorlogsrecht door de coalitie onder leiding van Saudi-Arabië en andere partijen in Jemen? Welk beeld heeft u van oorlogsmisdaden die tot op heden zijn begaan?</text:p>
      <text:p text:style-name="ifm_p_mt.3.76mm_ifm">Vraag 3</text:p>
      <text:p text:style-name="ifm_p_ifm">Steunt u de oproep van Human Rights Watch dat de Mensenrechtenraad van de VN een resolutie zou moeten aannemen zodat een internationale commissie onderzoek kan doen naar alle vermeende schendingen van het oorlogsrecht sinds de uitbraak van het gewapende conflict? Indien neen, waarom niet? Indien ja, welke actie zal Nederland, als huidig lid van de Mensenrechtenraad, hierto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chendingen van het oorlogsrecht sinds de uitbraak van het gewapende conflict in Jemen</dc:title>
    <meta:user-defined meta:name="OVERHEIDop.ParlID/DC.identifier">kv-tk-2015Z14440</meta:user-defined>
    <meta:user-defined meta:name="OVERHEIDop.vraagnummer">2015Z14440</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4-2015</meta:user-defined>
    <meta:user-defined meta:name="DCTERMS.W3CDTF/OVERHEIDop.datumIndiening">2015-07-29</meta:user-defined>
    <meta:user-defined meta:name="OVERHEID.StatenGeneraal/DC.creator">Tweede Kamer der Staten-Generaal</meta:user-defined>
    <dc:language>nl</dc:language>
    <meta:user-defined meta:name="DCTERMS.alternative"/>
    <meta:user-defined meta:name="DC.title">Schendingen van het oorlogsrecht sinds de uitbraak van het gewapende conflict in Jemen</meta:user-defined>
    <meta:user-defined meta:name="DCTERMS.W3CDTF/DCTERMS.available">2015-07-29</meta:user-defined>
    <meta:user-defined meta:name="OVERHEIDop.publicationName">Kamervragen zonder antwoord</meta:user-defined>
    <meta:user-defined meta:name="OVERHEID.Organisatietype/OVERHEID.organisationType">staten generaal</meta:user-defined>
    <meta:user-defined meta:name="DCTERMS.W3CDTF/DCTERMS.issued">2015-07-2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