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39</text:p>
      <text:p text:style-name="ifm_p_font.roman_mt.3.76mm_ifm">Vragen van het lid <text:span text:style-name="ifm_span_font.bold_ifm">Smaling</text:span> (SP) aan de Staatssecretaris van Infrastructuur en Milieu over <text:span text:style-name="ifm_span_font.italic_ifm">het bericht dat er asbest is vrijgekomen bij brand in een schoolgebouw</text:span> (ingezonden 29 juli 2015).</text:p>
      <text:p text:style-name="ifm_p_mt.3.76mm_ifm">Vraag 1</text:p>
      <text:p text:style-name="ifm_p_ifm">Heeft u kennisgenomen van het bericht «Grote brand in scholencomplex Rijswijk», waaruit blijkt dat er asbest is vrijgekomen midden in een woonwijk?<text:note text:id="ID-2015Z14439-d37e57" text:note-class="footnote"><text:note-citation text:label="1 ">1</text:note-citation><text:note-body><text:p text:style-name="ifm_p_font.normal_size.6.93pt_mt..5mm_indent.-0.1161in_mleft.0.1161in_ifm">Nos.nl, 24 juli 2015 (http://nos.nl/artikel/2048622-grote-brand-in-scholencomplex-rijswijk.html).</text:p></text:note-body></text:note></text:p>
      <text:p text:style-name="ifm_p_mt.3.76mm_ifm">Vraag 2</text:p>
      <text:p text:style-name="ifm_p_ifm">Hoe oordeelt u over de uitspraak van de GGD en gemeente dat er geen reden tot zorg is?<text:note text:id="ID-2015Z14439-d37e71" text:note-class="footnote"><text:note-citation text:label="2 ">2</text:note-citation><text:note-body><text:p text:style-name="ifm_p_font.normal_size.6.93pt_mt..5mm_indent.-0.1161in_mleft.0.1161in_ifm">Omroepwest.nl, 24 juli 2015 (http://www.omroepwest.nl/nieuws/24-07-2015/ggd-niet-benauwd-over-vrijgekomen-asbest-bij-forse-brand-rijswijk).</text:p></text:note-body></text:note></text:p>
      <text:p text:style-name="ifm_p_mt.3.76mm_ifm">Vraag 3</text:p>
      <text:p text:style-name="ifm_p_ifm">Hoe verhoudt de conclusie van de GGD zich tot het feit dat de brandweer op dat moment nog druk was met het verrichten van metingen om de hoeveelheid vrijgekomen asbest vast te stellen? Deelt u de mening dat het hier wellicht een voorbarige conclusie betrof?</text:p>
      <text:p text:style-name="ifm_p_mt.3.76mm_ifm">Vraag 4</text:p>
      <text:p text:style-name="ifm_p_ifm">Is bekend in hoeverre een storm zoals op 25 juli jl. ervoor zorgt dat de asbestdeeltjes zich verspreiden over een groter gebied dan de directe omgeving van de school? Brengt dit mogelijke gezondheidsrisico’s met zich mee voor dit grotere gebied?</text:p>
      <text:p text:style-name="ifm_p_mt.3.76mm_ifm">Vraag 5</text:p>
      <text:p text:style-name="ifm_p_ifm">Heeft op de betrokken school asbestcontrole plaatsgevonden? Zo ja, was de aanwezigheid van asbest bekend en welke maatregelen zijn genomen om risico’s uit te sluiten? Zo nee, waarom niet?</text:p>
      <text:p text:style-name="ifm_p_mt.3.76mm_ifm">Vraag 6</text:p>
      <text:p text:style-name="ifm_p_ifm">Staat u nog steeds achter uw eerdere uitspraak, gedaan bij de beantwoording van eerdere vragen, dat een verplichte asbestinventarisatie van scholen niet noodzakelijk is?<text:note text:id="ID-2015Z14439-d37e104" text:note-class="footnote"><text:note-citation text:label="3 ">3</text:note-citation><text:note-body><text:p text:style-name="ifm_p_font.normal_size.6.93pt_mt..5mm_indent.-0.1161in_mleft.0.1161in_ifm">Aanhangsel Handelingen 2012–2013 nr. 2962</text:p></text:note-body></text:note> Kunt u uw antwoord toelichten?</text:p>
      <text:p text:style-name="ifm_p_mt.3.76mm_ifm">Vraag 7</text:p>
      <text:p text:style-name="ifm_p_ifm">Staat u nog steeds achter uw eerdere uitspraak, gedaan bij de beantwoording van eerdere vragen, dat er geen reden is Nederland zo snel mogelijk systematisch asbestvrij te maken?<text:note text:id="ID-2015Z14439-d37e119" text:note-class="footnote"><text:note-citation text:label="4 ">4</text:note-citation><text:note-body><text:p text:style-name="ifm_p_font.normal_size.6.93pt_mt..5mm_indent.-0.1161in_mleft.0.1161in_ifm">Aanhangsel Handelingen 2014–2015 nr. 1177</text:p></text:note-body></text:not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r asbest is vrijgekomen bij brand in een schoolgebouw</dc:title>
    <meta:user-defined meta:name="OVERHEIDop.ParlID/DC.identifier">kv-tk-2015Z14439</meta:user-defined>
    <meta:user-defined meta:name="OVERHEIDop.vraagnummer">2015Z1443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7-29</meta:user-defined>
    <meta:user-defined meta:name="OVERHEID.StatenGeneraal/DC.creator">Tweede Kamer der Staten-Generaal</meta:user-defined>
    <dc:language>nl</dc:language>
    <meta:user-defined meta:name="DCTERMS.alternative"/>
    <meta:user-defined meta:name="DC.title">Het bericht dat er asbest is vrijgekomen bij brand in een schoolgebouw</meta:user-defined>
    <meta:user-defined meta:name="DCTERMS.W3CDTF/DCTERMS.available">2015-07-29</meta:user-defined>
    <meta:user-defined meta:name="OVERHEIDop.publicationName">Kamervragen zonder antwoord</meta:user-defined>
    <meta:user-defined meta:name="OVERHEID.Organisatietype/OVERHEID.organisationType">staten generaal</meta:user-defined>
    <meta:user-defined meta:name="DCTERMS.W3CDTF/DCTERMS.issued">2015-07-2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nderwijs en wetenschap | Organisatie en beleid</meta:user-defined>
    <meta:user-defined meta:name="OVERHEIDop.versieInformatie"/>
  </office:meta>
</office:document-meta>
</file>