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4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438</text:p>
      <text:p text:style-name="ifm_p_font.roman_mt.3.76mm_ifm">Vragen van het lid <text:span text:style-name="ifm_span_font.bold_ifm">Van Laar</text:span> (PvdA) aan de Minister voor Buitenlandse Handel en Ontwikkelingssamenwerking over <text:span text:style-name="ifm_span_font.italic_ifm">een half miljoen kinderen die in de katoenzaadproductie werken</text:span> (ingezonden 29 juli 2015).</text:p>
      <text:p text:style-name="ifm_p_mt.3.76mm_ifm">Vraag 1</text:p>
      <text:p text:style-name="ifm_p_ifm">Bent u bekend met het rapport «Cotton’s Forgotten Children van Dr. Davuluri Venkateswarlu»?</text:p>
      <text:p text:style-name="ifm_p_mt.3.76mm_ifm">Vraag 2</text:p>
      <text:p text:style-name="ifm_p_ifm">Vindt u de schatting van bijna een half miljoen kinderen die in India in de katoenzaadproductie werken reëel? Deelt u de zorgen over het nog altijd stijgende aantal kinderen dat in India aan de katoenzaadproductie werkt?</text:p>
      <text:p text:style-name="ifm_p_mt.3.76mm_ifm">Vraag 3</text:p>
      <text:p text:style-name="ifm_p_ifm">Welke mogelijkheden ziet u om de daling van het aantal werkende kinderen in een aantal gebieden zich verder door te laten zetten en uit te breiden naar andere regio's?</text:p>
      <text:p text:style-name="ifm_p_mt.3.76mm_ifm">Vraag 4</text:p>
      <text:p text:style-name="ifm_p_ifm">Op welke manier voorkomen Nederlandse bedrijven dat katoen van zaad geproduceerd door kinderen in hun producten terecht komt? Kunnen zij hier nog meer aan doen? Zorgen deze bedrijven er ook voor dat er een leefbaar loon wordt betaald in hun keten? Zo ja, op welke manier? Zo nee, waarom niet?</text:p>
      <text:p text:style-name="ifm_p_mt.3.76mm_ifm">Vraag 5</text:p>
      <text:p text:style-name="ifm_p_ifm">Hebben Nederlandse zaadbedrijven hun productieketen vrijgemaakt van kinderarbeid? Zo ja, op welke manier? Ziet u mogelijkheden die aanpak verder uit te breiden? Zorgen deze bedrijven er ook voor dat er een leefbaar loon wordt betaald? Zo ja, op welke manier? Zo nee, waarom niet?</text:p>
      <text:p text:style-name="ifm_p_mt.3.76mm_ifm">Vraag 6</text:p>
      <text:p text:style-name="ifm_p_ifm">Onderschrijft u de 11 aanbevelingen die in het rapport worden gedaan? Welke mogelijkheden ziet u voor uzelf en anderen om de uitvoering van die aanbevelingen vorm te laten krijgen? Kan dit onderwerp bijvoorbeeld aan de orde komen tijdens een volgend bezoek aan India, of in bilaterale conta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Een half miljoen kinderen die in de katoenzaadproductie werken</dc:title>
    <meta:user-defined meta:name="OVERHEIDop.ParlID/DC.identifier">kv-tk-2015Z14438</meta:user-defined>
    <meta:user-defined meta:name="OVERHEIDop.vraagnummer">2015Z14438</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vergaderjaar">2014-2015</meta:user-defined>
    <meta:user-defined meta:name="DCTERMS.W3CDTF/OVERHEIDop.datumIndiening">2015-07-29</meta:user-defined>
    <meta:user-defined meta:name="OVERHEID.StatenGeneraal/DC.creator">Tweede Kamer der Staten-Generaal</meta:user-defined>
    <dc:language>nl</dc:language>
    <meta:user-defined meta:name="DCTERMS.alternative"/>
    <meta:user-defined meta:name="DC.title">Een half miljoen kinderen die in de katoenzaadproductie werken</meta:user-defined>
    <meta:user-defined meta:name="DCTERMS.W3CDTF/DCTERMS.available">2015-07-29</meta:user-defined>
    <meta:user-defined meta:name="OVERHEIDop.publicationName">Kamervragen zonder antwoord</meta:user-defined>
    <meta:user-defined meta:name="OVERHEID.Organisatietype/OVERHEID.organisationType">staten generaal</meta:user-defined>
    <meta:user-defined meta:name="DCTERMS.W3CDTF/DCTERMS.issued">2015-07-29</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