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25</text:p>
      <text:p text:style-name="ifm_p_font.roman_mt.3.76mm_ifm">Vragen van het lid <text:span text:style-name="ifm_span_font.bold_ifm">Vuijk</text:span> (VVD) aan de Minister van Defensie over <text:span text:style-name="ifm_span_font.italic_ifm">het patiëntenvervoer vanaf de Waddeneilanden</text:span> (ingezonden 28 juli 2015).</text:p>
      <text:p text:style-name="ifm_p_mt.3.76mm_ifm">Vraag 1</text:p>
      <text:p text:style-name="ifm_p_ifm">Bent u bekend met het bericht «Aanbesteding vluchten Wadden mislukt»?<text:note text:id="ID-2015Z14425-d37e57" text:note-class="footnote"><text:note-citation text:label="1 ">1</text:note-citation><text:note-body><text:p text:style-name="ifm_p_font.normal_size.6.93pt_mt..5mm_indent.-0.1161in_mleft.0.1161in_ifm">Trouw, 28 juli 2015</text:p></text:note-body></text:note></text:p>
      <text:p text:style-name="ifm_p_mt.3.76mm_ifm">Vraag 2</text:p>
      <text:p text:style-name="ifm_p_ifm">Klopt het dat er geen enkele aanbieder van medische vluchten per helikopter vanaf de Waddeneilanden voor de Nederlandse markt geschikt is bevonden? Zo ja, wat is hiervan de oorzaak?</text:p>
      <text:p text:style-name="ifm_p_mt.3.76mm_ifm">Vraag 3</text:p>
      <text:p text:style-name="ifm_p_ifm">Welke gevolgen heeft het niet vinden van een particuliere aanbieder voor de uitvoering van de vervoerstaak door Defensie? Is er zicht op tot wanneer Defensie deze taak hierdoor zal moeten blijven uitvoeren?</text:p>
      <text:p text:style-name="ifm_p_mt.3.76mm_ifm">Vraag 4</text:p>
      <text:p text:style-name="ifm_p_ifm">Zal Defensie de vervoerstaak blijven uitvoeren met de NH90-helikopter?</text:p>
      <text:p text:style-name="ifm_p_mt.3.76mm_ifm">Vraag 5</text:p>
      <text:p text:style-name="ifm_p_ifm">Klopt het dat de inzet van de NH90 voor deze taak € 30.000 per uur kost? Klopt het dat de kosten die nu worden gemaakt uit het oefenbudget van de NH90 worden betaald? Zo ja, wat zijn hiervan de gevolgen voor de geoefendheid van vliegers en voor de inzetgereedheid van de krijgsmacht?</text:p>
      <text:p text:style-name="ifm_p_mt.3.76mm_ifm">Vraag 5</text:p>
      <text:p text:style-name="ifm_p_ifm">Op welke wijze zullen de kosten voor de vervoerstaak worden gedekt als Defensie de vervoerstaak nog langer op zich zal nemen? Is het mogelijk deze kosten te dekken zonder afbreuk te doen aan de geoefendheid van vliegers of ander defensiepersoneel? Is het mogelijk deze kosten te verhalen op Regionale Ambulance Voorziening Fryslân? Kunt u uw antwoord toelichten?</text:p>
      <text:p text:style-name="ifm_p_mt.3.76mm_ifm">Vraag 6</text:p>
      <text:p text:style-name="ifm_p_ifm">Klopt het dat de NH90 te zwaar is om op het dak van het Universitair Medisch Centrum Groningen (UMCG) te landen? Zo nee, waarom wordt er dan toch voor gekozen om patiënten eerst naar Groningen Airport Eelde te vliegen en vanaf daar per ambulance naar het UMCG te vervoeren? Welke gevolgen heeft dit voor de tijd die nodig is om patiënten in het ziekenhuis te krijgen en daarmee voor de effectiviteit van de verleende medisch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atiëntenvervoer vanaf de Waddeneilanden</dc:title>
    <meta:user-defined meta:name="OVERHEIDop.ParlID/DC.identifier">kv-tk-2015Z14425</meta:user-defined>
    <meta:user-defined meta:name="OVERHEIDop.vraagnummer">2015Z14425</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vergaderjaar">2014-2015</meta:user-defined>
    <meta:user-defined meta:name="DCTERMS.W3CDTF/OVERHEIDop.datumIndiening">2015-07-28</meta:user-defined>
    <meta:user-defined meta:name="OVERHEID.StatenGeneraal/DC.creator">Tweede Kamer der Staten-Generaal</meta:user-defined>
    <dc:language>nl</dc:language>
    <meta:user-defined meta:name="DCTERMS.alternative"/>
    <meta:user-defined meta:name="DC.title">Het patiëntenvervoer vanaf de Waddeneilanden</meta:user-defined>
    <meta:user-defined meta:name="DCTERMS.W3CDTF/DCTERMS.available">2015-07-28</meta:user-defined>
    <meta:user-defined meta:name="OVERHEIDop.publicationName">Kamervragen zonder antwoord</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Organisatie en beleid</meta:user-defined>
    <meta:user-defined meta:name="OVERHEIDop.versieInformatie"/>
  </office:meta>
</office:document-meta>
</file>