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4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423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Buitenlandse Zaken en van Veiligheid en Justitie over <text:span text:style-name="ifm_span_font.italic_ifm">de mogelijke vervolging in Oostenrijk van een Nederlandse parlementariër</text:span> (ingezonden 28 juli 2015).</text:p>
      <text:p text:style-name="ifm_p_mt.3.76mm_ifm">Vraag 1</text:p>
      <text:p text:style-name="ifm_p_ifm">Bent u bekend met het bericht «Oostenrijks onderzoek naar Wilders wegens opruiing»<text:note text:id="n1" text:note-class="footnote"><text:note-citation text:label="1 ">1</text:note-citation><text:note-body><text:p text:style-name="ifm_p_font.normal_size.6.93pt_mt..5mm_indent.-0.1161in_mleft.0.1161in_ifm">http://nos.nl/artikel/2049198-oostenrijks-onderzoek-naar-wilders-wegens-opruiing.html</text:p></text:note-body></text:note>?</text:p>
      <text:p text:style-name="ifm_p_mt.3.76mm_ifm">Vraag 2</text:p>
      <text:p text:style-name="ifm_p_ifm">Deelt u de mening dat het onwenselijk is dat een buitenlands Openbaar Ministerie overweegt een Nederlandse parlementariër om zijn politieke mening te vervolgen?</text:p>
      <text:p text:style-name="ifm_p_mt.3.76mm_ifm">Vraag 3</text:p>
      <text:p text:style-name="ifm_p_ifm">Zo ja, bent u bereid contact op te nemen met uw Oostenrijkse ambtsgenoot om het ongenoegen van de Nederlandse regering over te brengen?</text:p>
      <text:p text:style-name="ifm_p_mt.3.76mm_ifm">Vraag 4</text:p>
      <text:p text:style-name="ifm_p_ifm">Bent u bereid de vrijheid van meningsuiting in Nederland te verruimen en ons initiatiefwetsvoorstel te steunen om de artikelen 137c en 137d van het Wetboek van Strafrecht aan te passen<text:note text:id="ID-2015Z14423-d37e78" text:note-class="footnote"><text:note-citation text:label="2 ">2</text:note-citation><text:note-body><text:p text:style-name="ifm_p_font.normal_size.6.93pt_mt..5mm_indent.-0.1161in_mleft.0.1161in_ifm">Kamerstukken 34 051</text:p></text:note-body></text:note>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mogelijke vervolging in Oostenrijk van een Nederlandse parlementariër</dc:title>
    <meta:user-defined meta:name="OVERHEIDop.ParlID/DC.identifier">kv-tk-2015Z14423</meta:user-defined>
    <meta:user-defined meta:name="OVERHEIDop.vraagnummer">2015Z144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vervolging in Oostenrijk van een Nederlandse parlementariër</meta:user-defined>
    <meta:user-defined meta:name="DCTERMS.W3CDTF/DCTERMS.available">2015-07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2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Recht | Strafrecht</meta:user-defined>
    <meta:user-defined meta:name="OVERHEIDop.versieInformatie"/>
  </office:meta>
</office:document-meta>
</file>