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4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421</text:p>
      <text:p text:style-name="ifm_p_font.roman_mt.3.76mm_ifm">Vragen van het lid <text:span text:style-name="ifm_span_font.bold_ifm">Krol</text:span> (50PLUS) aan de Staatssecretaris van Volksgezondheid, Welzijn en Sport naar aanleiding van <text:span text:style-name="ifm_span_font.italic_ifm">de vele berichten van uitstel beantwoording schriftelijke vragen</text:span> (ingezonden 28 juli 2015).</text:p>
      <text:p text:style-name="ifm_p_mt.3.76mm_ifm">Vraag 1</text:p>
      <text:p text:style-name="ifm_p_ifm">Bent u bekend met de vele (op dit moment 35) berichten van uitstel van beantwoording van schriftelijke vragen van verschillende leden van de Tweede Kamer in de maand juli 2015?</text:p>
      <text:p text:style-name="ifm_p_mt.3.76mm_ifm">Vraag 2</text:p>
      <text:p text:style-name="ifm_p_ifm">Kunt u aangeven waarom u slechts een paar dagen na indiening al weet dat beantwoording niet lukt binnen de gebruikelijke termijn?</text:p>
      <text:p text:style-name="ifm_p_mt.3.76mm_ifm">Vraag 3</text:p>
      <text:p text:style-name="ifm_p_ifm">Kunt u ook de reden van uitstel van beantwoording van al deze vragen aangeven, zoals het Reglement van Orde (art. 135) van de Tweede Kamer vereist?</text:p>
      <text:p text:style-name="ifm_p_mt.3.76mm_ifm">Vraag 4</text:p>
      <text:p text:style-name="ifm_p_ifm">U geeft aan dat beantwoording volgt zo spoedig mogelijk na het zomerreces; kunt u hier een concreter beeld van geven?</text:p>
      <text:p text:style-name="ifm_p_mt.3.76mm_ifm">Vraag 5</text:p>
      <text:p text:style-name="ifm_p_ifm">Bent u bereid alsnog een poging te ondernemen om de vragen sneller, het liefst binnen de gebruikelijke termijn, te beantwoorden? Kunt u dit nader motiveren?</text:p>
      <text:p text:style-name="ifm_p_mt.3.76mm_ifm">Vraag 6</text:p>
      <text:p text:style-name="ifm_p_ifm">Heeft deze situatie iets te maken met de vakantieplanning? Kunt u dit nader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vele berichten van uitstel beantwoording schriftelijke vragen</dc:title>
    <meta:user-defined meta:name="OVERHEIDop.ParlID/DC.identifier">kv-tk-2015Z14421</meta:user-defined>
    <meta:user-defined meta:name="OVERHEIDop.vraagnummer">2015Z144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4-2015</meta:user-defined>
    <meta:user-defined meta:name="DCTERMS.W3CDTF/OVERHEIDop.datumIndiening">2015-07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le berichten van uitstel beantwoording schriftelijke vragen</meta:user-defined>
    <meta:user-defined meta:name="DCTERMS.W3CDTF/DCTERMS.available">2015-07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28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