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20</text:p>
      <text:p text:style-name="ifm_p_font.roman_mt.3.76mm_ifm">Vragen van het lid <text:span text:style-name="ifm_span_font.bold_ifm">Bergkamp</text:span> (D66) aan de Staatssecretaris van Volksgezondheid, Welzijn en Sport over <text:span text:style-name="ifm_span_font.italic_ifm">het objectieve verdeelmodel voor de decentralisatie uitkering Maatschappelijk Opvang</text:span> (ingezonden 28 juli 2015).</text:p>
      <text:p text:style-name="ifm_p_mt.3.76mm_ifm">Vraag 1</text:p>
      <text:p text:style-name="ifm_p_ifm">Hebt u kennisgenomen van de brief van de Federatie Opvang d.d. 27 juli 2015<text:note text:id="ID-2015Z14420-d37e57" text:note-class="footnote"><text:note-citation text:label="1 ">1</text:note-citation><text:note-body><text:p text:style-name="ifm_p_font.normal_size.6.93pt_mt..5mm_indent.-0.1161in_mleft.0.1161in_ifm">http://www.opvang.nl/files/FO15-128-5.1.a_VWS_-_Verzoek_tot_herijking_objectief_verdeelmodel_MO_en_uitstel_herverdeling.pdf</text:p></text:note-body></text:note> waarin zij verzoekt om herijking van het verdeelmodel Maatschappelijke Opvang (MO) en uitstel van de herverdeling volgens dat model van gedecentraliseerde extramurale Awbz middelen? Wat is uw reactie hierop?</text:p>
      <text:p text:style-name="ifm_p_mt.3.76mm_ifm">Vraag 2</text:p>
      <text:p text:style-name="ifm_p_ifm">Heeft u in 2014 de Raad voor de Financiële Verhoudingen gevraagd advies uit te brengen over de objectieve verdeling van de te decentraliseren extramurale Awbz middelen maatschappelijke omvang, daarbij in acht nemende de nieuwe taken voor langdurige zorg die de (centrum)gemeenten in de Wet maatschappelijke opvang 2015 (Wmo) hebben gekregen? Zo nee, waarom niet?</text:p>
      <text:p text:style-name="ifm_p_mt.3.76mm_ifm">Vraag 3</text:p>
      <text:p text:style-name="ifm_p_ifm">Klopt het dat de Raad voor de Financiële Verhoudingen, alle gevolgen overziende voor de vrouwenopvang, heeft geadviseerd om de herverdeling van de extramurale Awbz middelen voor de vrouwenopvang uit te stellen tot 2018? Wat is de reden dat dit ook niet voor de maatschappelijke opvang is geadviseerd?</text:p>
      <text:p text:style-name="ifm_p_mt.3.76mm_ifm">Vraag 4</text:p>
      <text:p text:style-name="ifm_p_ifm">Klopt het dat de Raad voor de Financiële Verhoudingen in 2009 heeft geadviseerd om het model te herijken in de jaren vanaf 2010 en dat het kabinet in 2013 heeft toegezegd dit te gaan doen? Heeft deze herijking inmiddels plaatsgevonden? Zo ja, wat was daarvan de uitkomst? Zo nee, waarom niet?</text:p>
      <text:p text:style-name="ifm_p_mt.3.76mm_ifm">Vraag 5</text:p>
      <text:p text:style-name="ifm_p_ifm">Bent u van mening dat herijking van de verdeelsleutel op zijn plaats is, gezien de eerdere toezegging daarover en gezien de nieuwe doelgroepen waar gemeenten (ook financieel) zorg voor dragen?</text:p>
      <text:p text:style-name="ifm_p_mt.3.76mm_ifm">Vraag 6</text:p>
      <text:p text:style-name="ifm_p_ifm">Bent u van mening dat de Raad voor de Financiële Verhoudingen tot hetzelfde advies d.d. 10 december 2014 zou zijn gekomen voor het objectieve verdeelmodel, indien de Raad was gevraagd om de samenhang in de ontwikkelingen van de hervorming van de langdurige zorg, zoals de invoering van de Wmo 2015, de nieuwe doelgroepen in de Wmo 2015, de ambulantisering van de ggz, de ontwikkeling van de toegang voor langdurige ggz cliënten in de Wt langdurige zorg en de ontwikkeling van een objectief verdeelmodel voor Beschermd Wonen, mee te wegen bij het advies over herverdeling van de extramurale Awbz middelen voor de MO?</text:p>
      <text:p text:style-name="ifm_p_mt.3.76mm_ifm">Vraag 7</text:p>
      <text:p text:style-name="ifm_p_ifm">Bent u van mening dat, willen gemeenten adequaat hun taak blijven uitvoeren, een zorgvuldige analyse gemaakt moet worden van het verdeelmodel voor de decentralisatie uitkering maatschappelijke opvang? Zo nee, waarom niet?</text:p>
      <text:p text:style-name="ifm_p_mt.3.76mm_ifm">Vraag 8</text:p>
      <text:p text:style-name="ifm_p_ifm">Bent u bereid om, in afstemming met de VNG, zo spoedig mogelijk de Raad voor de Financiële Verhoudingen om een advies te vragen over de herijking van het objectieve verdeelmodel MO en de Kamer daarover te informeren? Zo nee, waarom niet? Zo ja, wanneer kan de Kamer dit advies tegemoet zien?</text:p>
      <text:p text:style-name="ifm_p_mt.3.76mm_ifm">Vraag 9</text:p>
      <text:p text:style-name="ifm_p_ifm">Bent u bereid om uw toezegging na te komen en het objectieve verdeelmodel MO te herijken, met inachtneming van hiervoor genoemde ontwikkelingen in de hervorming langdurige zorg? Zo ja, hoe ziet dit proces eruit? Zo nee, waarom niet?</text:p>
      <text:p text:style-name="ifm_p_mt.3.76mm_ifm">Vraag 10</text:p>
      <text:p text:style-name="ifm_p_ifm">Wilt u deze vragen beantwoorden op een zodanig tijdstip dat de voorgestelde acties nog effect kunnen hebben ten behoeve van de septembercirculaire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bjectieve verdeelmodel voor de decentralisatie uitkering Maatschappelijk Opvang</dc:title>
    <meta:user-defined meta:name="OVERHEIDop.ParlID/DC.identifier">kv-tk-2015Z14420</meta:user-defined>
    <meta:user-defined meta:name="OVERHEIDop.vraagnummer">2015Z14420</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4-2015</meta:user-defined>
    <meta:user-defined meta:name="DCTERMS.W3CDTF/OVERHEIDop.datumIndiening">2015-07-28</meta:user-defined>
    <meta:user-defined meta:name="OVERHEID.StatenGeneraal/DC.creator">Tweede Kamer der Staten-Generaal</meta:user-defined>
    <dc:language>nl</dc:language>
    <meta:user-defined meta:name="DCTERMS.alternative"/>
    <meta:user-defined meta:name="DC.title">Het objectieve verdeelmodel voor de decentralisatie uitkering Maatschappelijk Opvang</meta:user-defined>
    <meta:user-defined meta:name="DCTERMS.W3CDTF/DCTERMS.available">2015-07-28</meta:user-defined>
    <meta:user-defined meta:name="OVERHEIDop.publicationName">Kamervragen zonder antwoord</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