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441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4419</text:p>
      <text:p text:style-name="ifm_p_font.roman_mt.3.76mm_ifm">Vragen van het lid <text:span text:style-name="ifm_span_font.bold_ifm">Thieme</text:span> (PvdD) aan de Staatssecretaris van Economische Zaken en de Minister van Buitenlandse Zaken over <text:span text:style-name="ifm_span_font.italic_ifm">de dolfijnenslachtingen op de Faeröer-eilanden</text:span> (ingezonden 28 juli 2015).</text:p>
      <text:p text:style-name="ifm_p_mt.3.76mm_ifm">Vraag 1</text:p>
      <text:p text:style-name="ifm_p_ifm">Heeft u kennisgenomen van de beelden van de gruwelijke slachtingen van grienden die weer plaats hebben gevonden bij de Faeröer-eilanden?<text:note text:id="n1" text:note-class="footnote"><text:note-citation text:label="1 ">1</text:note-citation><text:note-body><text:p text:style-name="ifm_p_font.normal_size.6.93pt_mt..5mm_indent.-0.1161in_mleft.0.1161in_ifm">http://nos.nl/artikel/2048702-dolfijnenslachting-bij-faeroer-eilanden-op-video-vastgelegd.html</text:p></text:note-body></text:note></text:p>
      <text:p text:style-name="ifm_p_mt.3.76mm_ifm">Vraag 2</text:p>
      <text:p text:style-name="ifm_p_ifm">Is het waar dat de dolfijnenslachtingen weer onder de bescherming van de Koninklijke Deense Marine en de Deense politie hebben plaatsgevonden en dat de arrestaties van activisten met behulp van de Deense marine verricht zijn? Zo nee, hoe zit het dan?</text:p>
      <text:p text:style-name="ifm_p_mt.3.76mm_ifm">Vraag 3</text:p>
      <text:p text:style-name="ifm_p_ifm">Kunt u uiteenzetten wat u concreet heeft ondernomen om de dolfijnenslachtingen op de Faeröer-eilanden te stoppen, wat de resultaten daarvan tot nu toe zijn geweest en welke stappen u nog meer gaat zetten?</text:p>
      <text:p text:style-name="ifm_p_mt.3.76mm_ifm">Vraag 4</text:p>
      <text:p text:style-name="ifm_p_ifm">Bent u bereid Denemarken, dat zich als EU-lidstaat zou moeten houden aan wetgeving die het slachten van walvisachtigen verbiedt, zowel bilateraal als in EU-verband aan te spreken op het steunen van en het samenwerken met de Faeröese walvisvaarders? Zo nee, waarom niet?</text:p>
      <text:p text:style-name="ifm_p_mt.3.76mm_ifm">Vraag 5</text:p>
      <text:p text:style-name="ifm_p_ifm">Bent u bereid de Europese Commissie op te roepen in actie te komen om de Deense regering per direct te verbieden deze dolfijnenslachtingen nog langer te ondersteunen? Zo nee, waarom niet?</text:p>
      <text:p text:style-name="ifm_p_mt.3.76mm_ifm">Vraag 6</text:p>
      <text:p text:style-name="ifm_p_ifm">Kunt u aangeven welke vervolgstappen genomen zijn nadat de 65e vergadering van de International Whaling Commission (IWC65) een resolutie van Monaco heeft aangenomen<text:note text:id="ID-2015Z14419-d37e91" text:note-class="footnote"><text:note-citation text:label="1 ">1</text:note-citation><text:note-body><text:p text:style-name="ifm_p_font.normal_size.6.93pt_mt..5mm_indent.-0.1161in_mleft.0.1161in_ifm">Kamerstuk 34 000 XIII, nr. 125</text:p></text:note-body></text:note> waarmee een eerste stap gezet is in het onderbrengen van de kleine walvissoorten onder de werkingssfeer van de IWC en wat dit voor consequenties kan hebben voor de dolfijnenslachtingen bij de Faeröer-eilanden?</text:p>
      <text:p text:style-name="ifm_p_mt.3.76mm_ifm">Vraag 7</text:p>
      <text:p text:style-name="ifm_p_ifm">Kunt u aangeven of er al met de voorbereidingen van de volgende vergadering van de International Whaling Commission (IWC66) in oktober 2016 is begonnen en wat de Nederlandse inzet hier zal zijn? Zo nee, wanneer bent u van plan de Kamer hierover te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dolfijnenslachtingen op de Faeröer-eilanden</dc:title>
    <meta:user-defined meta:name="OVERHEIDop.ParlID/DC.identifier">kv-tk-2015Z14419</meta:user-defined>
    <meta:user-defined meta:name="OVERHEIDop.vraagnummer">2015Z14419</meta:user-defined>
    <meta:user-defined meta:name="OVERHEIDop.KamervraagTypen/DC.type">Schriftelijke vragen</meta:user-defined>
    <meta:user-defined meta:name="OVERHEIDop.Parlementair/DC.type">Kamervragen zonder Antwoord</meta:user-defined>
    <meta:user-defined meta:name="OVERHEIDop.indiener">M.L. Thieme</meta:user-defined>
    <meta:user-defined meta:name="OVERHEIDop.vergaderjaar">2014-2015</meta:user-defined>
    <meta:user-defined meta:name="DCTERMS.W3CDTF/OVERHEIDop.datumIndiening">2015-07-28</meta:user-defined>
    <meta:user-defined meta:name="OVERHEID.StatenGeneraal/DC.creator">Tweede Kamer der Staten-Generaal</meta:user-defined>
    <dc:language>nl</dc:language>
    <meta:user-defined meta:name="DCTERMS.alternative"/>
    <meta:user-defined meta:name="DC.title">De dolfijnenslachtingen op de Faeröer-eilanden</meta:user-defined>
    <meta:user-defined meta:name="DCTERMS.W3CDTF/DCTERMS.available">2015-07-28</meta:user-defined>
    <meta:user-defined meta:name="OVERHEIDop.publicationName">Kamervragen zonder antwoord</meta:user-defined>
    <meta:user-defined meta:name="OVERHEID.Organisatietype/OVERHEID.organisationType">staten generaal</meta:user-defined>
    <meta:user-defined meta:name="DCTERMS.W3CDTF/DCTERMS.issued">2015-07-28</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Internationaal | Organisatie en beleid</meta:user-defined>
    <meta:user-defined meta:name="OVERHEIDop.versieInformatie"/>
  </office:meta>
</office:document-meta>
</file>