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18</text:p>
      <text:p text:style-name="ifm_p_font.roman_mt.3.76mm_ifm">Vragen van het lid <text:span text:style-name="ifm_span_font.bold_ifm">Karabulut</text:span> (SP) aan de Staatssecretaris van Sociale Zaken en Werkgelegenheid en de Minister van Financiën over <text:span text:style-name="ifm_span_font.italic_ifm">het hanteren van fors hogere tarieven van banken voor kwetsbaren die onder bewindvoering staan</text:span> (ingezonden 28 juli 2015).</text:p>
      <text:p text:style-name="ifm_p_mt.3.76mm_ifm">Vraag 1</text:p>
      <text:p text:style-name="ifm_p_ifm">Wat is uw reactie op het artikel «Bankieren duurder voor kwetsbaren»?<text:note text:id="n1" text:note-class="footnote"><text:note-citation text:label="1 ">1</text:note-citation><text:note-body><text:p text:style-name="ifm_p_font.normal_size.6.93pt_mt..5mm_indent.-0.1161in_mleft.0.1161in_ifm">http://www.trouw.nl/tr/nl/5009/Archief/archief/article/detail/4108528/2015/07/27/Bankieren-duurder-voor-kwetsbaren.dhtml</text:p></text:note-body></text:note></text:p>
      <text:p text:style-name="ifm_p_mt.3.76mm_ifm">Vraag 2</text:p>
      <text:p text:style-name="ifm_p_ifm">Wat was de reactie van de Minister van Financiën op de brief van 16 april 2015 van de Branchevereniging Professionele Bewindvoerders en Inkomensbeheerders (BPBI)<text:note text:id="n2" text:note-class="footnote"><text:note-citation text:label="2 ">2</text:note-citation><text:note-body><text:p text:style-name="ifm_p_font.normal_size.6.93pt_mt..5mm_indent.-0.1161in_mleft.0.1161in_ifm">http://www.bpbi.nl/leden.html?p=52</text:p></text:note-body></text:note>? Welke stappen heeft de Minister van Financiën genomen richting ABN AMRO en andere banken die dit beleid hanteren?</text:p>
      <text:p text:style-name="ifm_p_mt.3.76mm_ifm">Vraag 3</text:p>
      <text:p text:style-name="ifm_p_ifm">Deelt u de mening van de BPBI dat het «te gek voor woorden» is dat juist de ABN AMRO bank, die in overheidshanden is, met een dergelijke tariefsverhoging komt, waardoor burgers die een beschermende maatregel nodig hebben op deze manier gestraft worden en zij aanzienlijk meer geld kwijt zijn aan bankkosten dan andere burgers? Zo ja, welke maatregelen gaat u nemen? Zo nee, waarom niet?</text:p>
      <text:p text:style-name="ifm_p_mt.3.76mm_ifm">Vraag 4</text:p>
      <text:p text:style-name="ifm_p_ifm">Bent u bereid om ABN AMRO en andere banken die dit beleid hanteren aan te spreken ten einde de hogere banktarieven terug te draaien? Zo nee, waarom niet?</text:p>
      <text:p text:style-name="ifm_p_mt.3.76mm_ifm">Vraag 5</text:p>
      <text:p text:style-name="ifm_p_ifm">Kunt u nader ingaan op kostenefficiëntie door het gebruik van het automatiseringssysteem? Waarom zijn de kosten dan toch hoger wanneer gebruik wordt gemaakt van een automatiseringssysteem?</text:p>
      <text:p text:style-name="ifm_p_mt.3.76mm_ifm">Vraag 6</text:p>
      <text:p text:style-name="ifm_p_ifm">Deelt u de mening dat het hanteren van zakelijke tarieven voor organisaties die hulp bieden aan mensen in een kwetsbare situatie leidt tot een extra belasting van het toch al krappe budget van deze doelgroep? Zo ja, gaat u de banken aanspreken op de maatschappelijke rol die zij vervullen en deze organisaties lagere tarieven aanbieden om juist de mensen in een kwetsbare situatie te hel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hanteren van fors hogere tarieven van banken voor kwetsbaren die onder bewindvoering staan</dc:title>
    <meta:user-defined meta:name="OVERHEIDop.ParlID/DC.identifier">kv-tk-2015Z14418</meta:user-defined>
    <meta:user-defined meta:name="OVERHEIDop.vraagnummer">2015Z1441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Het hanteren van fors hogere tarieven van banken voor kwetsbaren die onder bewindvoering staan</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rganisatie en beleid</meta:user-defined>
    <meta:user-defined meta:name="OVERHEIDop.versieInformatie"/>
  </office:meta>
</office:document-meta>
</file>