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5Z14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17</text:p>
      <text:p text:style-name="ifm_p_font.roman_mt.3.76mm_ifm">Vragen van de leden <text:span text:style-name="ifm_span_font.bold_ifm">AgnesMulder</text:span>, <text:span text:style-name="ifm_span_font.bold_ifm">Omtzigt</text:span> (beiden CDA) en <text:span text:style-name="ifm_span_font.bold_ifm">Van Tongeren</text:span> (GroenLinks) aan de Minister van Economische Zaken over <text:span text:style-name="ifm_span_font.italic_ifm">meetgegevens op het Nederlandse olie-en gasportaal</text:span> (ingezonden 28 juli 2015)</text:p>
      <text:p text:style-name="ifm_p_mt.3.76mm_ifm">Vraag 1</text:p>
      <text:p text:style-name="ifm_p_ifm">Heeft u kennisgenomen van het feit dat bij het veld Rossum-Weerselo-2 in oktober 2014 de in het wetenschappelijke onderzoek in Science genoemde kritische grens van 300.000 barrels injectie per maand overschreden is bij put ROW-2 en dat daar 60.407 m<text:span text:style-name="ifm_span_font.superscript_ifm">3</text:span> ofwel 379.918 barrels afvalwater geïnjecteerd zijn?<text:note text:id="ID-2015Z14417-d37e64" text:note-class="footnote"><text:note-citation text:label="1 ">1</text:note-citation><text:note-body><text:p text:style-name="ifm_p_font.normal_size.6.93pt_mt..5mm_indent.-0.1161in_mleft.0.1161in_ifm">Meetgegevens op het Nederlandse olie-en gasportaal, http://www.nlog.nl/nl/home/NLOGPortal.html</text:p></text:note-body></text:note></text:p>
      <text:p text:style-name="ifm_p_mt.3.76mm_ifm">Vraag 2</text:p>
      <text:p text:style-name="ifm_p_ifm">Herinnert u zich dat u aan de Kamer schreef: «De injectie per put per maand varieerde tussen 160 bbl (25 m<text:span text:style-name="ifm_span_font.superscript_ifm">3</text:span>) en 280.000 bbl (44.500 m<text:span text:style-name="ifm_span_font.superscript_ifm">3</text:span>).» en dat dit wellicht geldt als je het gemiddelde neemt, maar niet wanneer je naar het maximum per maand kijkt?<text:note text:id="ID-2015Z14417-d37e78" text:note-class="footnote"><text:note-citation text:label="2 ">2</text:note-citation><text:note-body><text:p text:style-name="ifm_p_font.normal_size.6.93pt_mt..5mm_indent.-0.1161in_mleft.0.1161in_ifm">Aanhangsel Handelingen, vergaderjaar 2014–2015, nr. 2894</text:p></text:note-body></text:note></text:p>
      <text:p text:style-name="ifm_p_mt.3.76mm_ifm">Vraag 3</text:p>
      <text:p text:style-name="ifm_p_ifm">Ben u ervan op de hoogte dat de kritische grens van 300.000 barrels per maand een grens is die het maximum in enige maand betreft en niet het maandgemiddelde in een jaar?</text:p>
      <text:p text:style-name="ifm_p_mt.3.76mm_ifm">Vraag 4</text:p>
      <text:p text:style-name="ifm_p_ifm">Herinnert u zich dat u aan de Kamer meedeelde dat het niveau van 300.000 bbl per maand in uw ogen niet van toepassing bij de Nederlandse wijze waarop productiewater wordt geïnjecteerd<text:note text:id="ID-2015Z14417-d37e98" text:note-class="footnote"><text:note-citation text:label="3 ">3</text:note-citation><text:note-body><text:p text:style-name="ifm_p_font.normal_size.6.93pt_mt..5mm_indent.-0.1161in_mleft.0.1161in_ifm">Aanhangsel Handelingen, vergaderjaar 2014–2015, nr. 2894</text:p></text:note-body></text:note></text:p>
      <text:p text:style-name="ifm_p_mt.3.76mm_ifm">Vraag 5</text:p>
      <text:p text:style-name="ifm_p_ifm">Bent u ervan op de hoogte dat dit standpunt bestreden wordt door dr. J. Van Huisstede (Vrije Universiteit)?<text:note text:id="ID-2015Z14417-d37e113" text:note-class="footnote"><text:note-citation text:label="4 ">4</text:note-citation><text:note-body><text:p text:style-name="ifm_p_font.normal_size.6.93pt_mt..5mm_indent.-0.1161in_mleft.0.1161in_ifm">http://www.rtvoost.mobi/nieuws/nieuwsItem.aspx?nid=222647&amp;cat=1&amp;mcats=0</text:p></text:note-body></text:note></text:p>
      <text:p text:style-name="ifm_p_mt.3.76mm_ifm">Vraag 6</text:p>
      <text:p text:style-name="ifm_p_ifm">Wanneer verwacht u een antwoord van TNO en Staatstoezicht op de Mijnen op de relevantie van dit artikel «High-rate injection is associated with the increase in U.S. mid-continent seismicity» voor de Nederlandse situatie? Wilt u dat antwoord met de Kamer delen?</text:p>
      <text:p text:style-name="ifm_p_mt.3.76mm_ifm">Vraag 7</text:p>
      <text:p text:style-name="ifm_p_ifm">Bent u ervan op de hoogte dat, in tegenstelling tot het antwoord van vraag 7 en 8, wel degelijk door inwoners in de nabije omgeving van put ROW2 meerdere keren trillingen zijn ervaren?<text:note text:id="ID-2015Z14417-d37e133" text:note-class="footnote"><text:note-citation text:label="5 ">5</text:note-citation><text:note-body><text:p text:style-name="ifm_p_font.normal_size.6.93pt_mt..5mm_indent.-0.1161in_mleft.0.1161in_ifm">Aanhangsel Handelingen, vergaderjaar 2014–2015, nr. 2894</text:p></text:note-body></text:note></text:p>
      <text:p text:style-name="ifm_p_mt.3.76mm_ifm">Vraag 8</text:p>
      <text:p text:style-name="ifm_p_ifm">Klopt het dat de dichtsbijzijnde echofoons zich op dit moment in de Achterhoek (Winterswijk) en in Salland (Hardenberg) bevinden, 40 kilometer van de putten, waarin water wordt geïnjecteerd?</text:p>
      <text:p text:style-name="ifm_p_mt.3.76mm_ifm">Vraag 9</text:p>
      <text:p text:style-name="ifm_p_ifm">Wat is de minimale aardbeving op put-2 in Weerselo die de ecofoons zouden kunnen waarnemen?</text:p>
      <text:p text:style-name="ifm_p_mt.3.76mm_ifm">Vraag 10</text:p>
      <text:p text:style-name="ifm_p_ifm">Deelt u de mening dat het in het kader van het voorzorgsprincipe verstandig is om de grens van 300.000 barrels per maand wel te hanteren totdat er meer duidelijkheid is over de Nederlandse situatie?</text:p>
      <text:p text:style-name="ifm_p_mt.3.76mm_ifm">Vraag 11</text:p>
      <text:p text:style-name="ifm_p_ifm">Kunt u alle risico’s schetsen die het injecteren van afvalwater in de grond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eetgegevens op het Nederlandse olie-en gasportaal</dc:title>
    <meta:user-defined meta:name="OVERHEIDop.ParlID/DC.identifier">kv-tk-2015Z14417</meta:user-defined>
    <meta:user-defined meta:name="OVERHEIDop.vraagnummer">2015Z1441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L. van Tongeren</meta:user-defined>
    <meta:user-defined meta:name="OVERHEIDop.indiener">A.H. (Agnes) Mulder</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Meetgegevens op het Nederlandse olie-en gasportaal</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