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4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416</text:p>
      <text:p text:style-name="ifm_p_font.roman_mt.3.76mm_ifm">Vragen van het lid <text:span text:style-name="ifm_span_font.bold_ifm">Ten Broeke</text:span> (VVD) aan de Minister van Buitenlandse Zaken over <text:span text:style-name="ifm_span_font.italic_ifm">het bericht dat Syrië nog steeds over chemische wapens beschikt</text:span> (ingezonden 28 juli 2015).</text:p>
      <text:p text:style-name="ifm_p_mt.3.76mm_ifm">Vraag 1</text:p>
      <text:p text:style-name="ifm_p_ifm">Bent u bekend met het artikel «Mission to Purge Syria of Chemical Weapons Comes Up Short», waarin wordt beweerd dat Assad een deel van zijn chemischewapenarsenaal heeft verborgen?<text:note text:id="ID-2015Z14416-d37e57" text:note-class="footnote"><text:note-citation text:label="1 ">1</text:note-citation><text:note-body><text:p text:style-name="ifm_p_font.normal_size.6.93pt_mt..5mm_indent.-0.1161in_mleft.0.1161in_ifm">http://www.wsj.com/articles/mission-to-purge-syria-of-chemical-weapons-comes-up-short-1437687744</text:p></text:note-body></text:note></text:p>
      <text:p text:style-name="ifm_p_mt.3.76mm_ifm">Vraag 2</text:p>
      <text:p text:style-name="ifm_p_ifm">Klopt het dat het Syrische leger nog over de meest dodelijke zenuwgassen beschikt? Betreft het materiaal dat, verwijzend naar uw antwoorden op eerdere vragen over het Syrische chemischewapenarsenaal<text:note text:id="ID-2015Z14416-d37e71" text:note-class="footnote"><text:note-citation text:label="2 ">2</text:note-citation><text:note-body><text:p text:style-name="ifm_p_font.normal_size.6.93pt_mt..5mm_indent.-0.1161in_mleft.0.1161in_ifm">Aanhangsel Handelingen, vergaderjaar 2014–2015, nr. 1050</text:p></text:note-body></text:note>, had moeten worden aangegeven bij de Organisatie voor het Verbod op Chemische Wapens? Zo ja, hoe heeft Syrië dit materiaal voor de inspecteurs kunnen verbergen?</text:p>
      <text:p text:style-name="ifm_p_mt.3.76mm_ifm">Vraag 3</text:p>
      <text:p text:style-name="ifm_p_ifm">Is het terecht om te stellen dat de inspanningen om het Syrische chemischewapenarsenaal te vernietigen, indien deze berichten kloppen, tevergeefs zijn geweest?</text:p>
      <text:p text:style-name="ifm_p_mt.3.76mm_ifm">Vraag 4</text:p>
      <text:p text:style-name="ifm_p_ifm">Hoe kijkt u terug op de ontwapeningsmissie, temeer gezien de gulle Nederlandse bijdrage aan de totstandkoming ervan?</text:p>
      <text:p text:style-name="ifm_p_mt.3.76mm_ifm">Vraag 5</text:p>
      <text:p text:style-name="ifm_p_ifm">Bent u bereid de Kamer in het licht van de Nederlandse bijdrage te zijner tijd een evaluatie van de missie te doen to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Syrië nog steeds over chemische wapens beschikt</dc:title>
    <meta:user-defined meta:name="OVERHEIDop.ParlID/DC.identifier">kv-tk-2015Z14416</meta:user-defined>
    <meta:user-defined meta:name="OVERHEIDop.vraagnummer">2015Z144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4-2015</meta:user-defined>
    <meta:user-defined meta:name="DCTERMS.W3CDTF/OVERHEIDop.datumIndiening">2015-07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yrië nog steeds over chemische wapens beschikt</meta:user-defined>
    <meta:user-defined meta:name="DCTERMS.W3CDTF/DCTERMS.available">2015-07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2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