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13</text:p>
      <text:p text:style-name="ifm_p_font.roman_mt.3.76mm_ifm">Vragen van het lid <text:span text:style-name="ifm_span_font.bold_ifm">Geurts</text:span> (CDA) aan de Staatssecretaris van Economische Zaken over <text:span text:style-name="ifm_span_font.italic_ifm">het zogeheten gelijkberechtigingsdossier</text:span> (ingezonden 28 juli 2015).</text:p>
      <text:p text:style-name="ifm_p_mt.3.76mm_ifm">Vraag 1</text:p>
      <text:p text:style-name="ifm_p_ifm">Herinnert u zich de antwoorden op eerdere vragen over het bericht «Grond natuurclubs moet in de verkoop; Een à twee miljard ten onrechte verkregen subsidies», waarin u aangeeft grote betekenis toe te kennen aan een grotere private betrokkenheid bij het natuurbeheer en verder aangaf gelijkberechtiging van terreinbeherende natuurorganisaties (TBO's) en andere private natuurbeheerders daarbij als uitgangspunt te nemen?<text:note text:id="ID-2015Z14413-d37e57" text:note-class="footnote"><text:note-citation text:label="1 ">1</text:note-citation><text:note-body><text:p text:style-name="ifm_p_font.normal_size.6.93pt_mt..5mm_indent.-0.1161in_mleft.0.1161in_ifm">Aanhangsel Handelingen, vergaderjaar 2013–2014, nr. 126</text:p></text:note-body></text:note></text:p>
      <text:p text:style-name="ifm_p_mt.3.76mm_ifm">Vraag 2</text:p>
      <text:p text:style-name="ifm_p_ifm">Vindt u dat het huidige natuurbeheerbeleid verenigbaar is met het staatssteunrecht en het gelijkheidsbeginsel?</text:p>
      <text:p text:style-name="ifm_p_mt.3.76mm_ifm">Vraag 3</text:p>
      <text:p text:style-name="ifm_p_ifm">Is het waar dat de Europese Commissie als ook de Europese rechter heeft geoordeeld dat TBO's ondernemingen zijn? Zo ja, wat heeft u met dit oordeel in Nederland gedaan?</text:p>
      <text:p text:style-name="ifm_p_mt.3.76mm_ifm">Vraag 4</text:p>
      <text:p text:style-name="ifm_p_ifm">Verbindt u aan het Europese oordeel de conclusie dat TBO's in vergelijking met andere particulieren zijn bevoordeeld? Zo nee, waarom niet?</text:p>
      <text:p text:style-name="ifm_p_mt.3.76mm_ifm">Vraag 5</text:p>
      <text:p text:style-name="ifm_p_ifm">Kunt u verder aangeven wat de laatste stand van zaken is met betrekking tot het dossier gelijkberechtiging? Welke procedures hieromtrent lopen er onder andere nog? Hoe komt het dat dit geschil nog steeds niet is beslecht? Welke beslismomenten komen er nog en wanneer?</text:p>
      <text:p text:style-name="ifm_p_mt.3.76mm_ifm">Vraag 6</text:p>
      <text:p text:style-name="ifm_p_ifm">Bent u bekend met het artikel over de Marker Wadden naar aanleiding van de sommatie van de Vereniging Gelijkberechtiging Grondbezitters (VGG) inhoudende dat het project gestaakt moet worden vanwege strijd met het staatssteunrecht en het gelijkheidsbeginsel?<text:note text:id="ID-2015Z14413-d37e96" text:note-class="footnote"><text:note-citation text:label="2 ">2</text:note-citation><text:note-body><text:p text:style-name="ifm_p_font.normal_size.6.93pt_mt..5mm_indent.-0.1161in_mleft.0.1161in_ifm">http://www.volkskrant.nl/binnenland/comite-eist-intrekken-steun-voor-project-markermeer~a3947071/;  Volkskrant van 8 april 2015</text:p></text:note-body></text:note></text:p>
      <text:p text:style-name="ifm_p_mt.3.76mm_ifm">Vraag 7</text:p>
      <text:p text:style-name="ifm_p_ifm">Wat vindt u ervan (in het licht van uw eerdere uitspraken) dat een dergelijk project op weerstand van een (groot aantal particulieren vertegenwoordigende) vereniging als de VGG stuit?</text:p>
      <text:p text:style-name="ifm_p_mt.3.76mm_ifm">Vraag 8</text:p>
      <text:p text:style-name="ifm_p_ifm">Waarom heeft u gekozen voor Natuurmonumenten als enige samenwerkingspartner bij het project Marker Wadden?</text:p>
      <text:p text:style-name="ifm_p_mt.3.76mm_ifm">Vraag 9</text:p>
      <text:p text:style-name="ifm_p_ifm">Waarom is er geen open en non-discriminatoire selectieprocedure gehouden?</text:p>
      <text:p text:style-name="ifm_p_mt.3.76mm_ifm">Vraag 10</text:p>
      <text:p text:style-name="ifm_p_ifm">Vindt u het feit dat andere particulieren, nadat Natuurmonumenten al als voornaamste samenwerkingspartner was geselecteerd, «konden aanhaken» (reactie Natuurmonumenten in Volkskrant) niet mosterd na de maaltijd waardoor particulieren zich gepasseerd kunnen voelen?</text:p>
      <text:p text:style-name="ifm_p_mt.3.76mm_ifm">Vraag 11</text:p>
      <text:p text:style-name="ifm_p_ifm">Heeft de overheid in het algemeen en uw ministerie in het bijzonder beleidsregels voor hoe projecten als de Marker Wadden toegekend kunnen worden conform het gelijkheidsbeginsel? Zo nee, gaat u deze opstellen?</text:p>
      <text:p text:style-name="ifm_p_mt.3.76mm_ifm">Vraag 12</text:p>
      <text:p text:style-name="ifm_p_ifm">Bent u van mening dat het in het algemeen beter had gekund bij de toekenning van het project Marker Wadden? Zo nee, waarom niet?</text:p>
      <text:p text:style-name="ifm_p_mt.3.76mm_ifm">Vraag 13</text:p>
      <text:p text:style-name="ifm_p_ifm">Heeft u met de provincies gesproken over in het verleden gemaakte afspraken over grondtransacties?</text:p>
      <text:p text:style-name="ifm_p_mt.3.76mm_ifm">Vraag 14</text:p>
      <text:p text:style-name="ifm_p_ifm">Bent u van mening dat deze grondtransacties door kunnen gaan, terwijl die afspraken niet het gevolg zijn van een open en non-discriminatoir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zogeheten gelijkberechtigingsdossier</dc:title>
    <meta:user-defined meta:name="OVERHEIDop.ParlID/DC.identifier">kv-tk-2015Z14413</meta:user-defined>
    <meta:user-defined meta:name="OVERHEIDop.vraagnummer">2015Z1441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Het zogeheten gelijkberechtigingsdossier</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