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12</text:p>
      <text:p text:style-name="ifm_p_font.roman_mt.3.76mm_ifm">Vragen van de leden <text:span text:style-name="ifm_span_font.bold_ifm">Ten Broeke</text:span> en <text:span text:style-name="ifm_span_font.bold_ifm">Bosman</text:span> (beiden VVD) aan de Ministers van Buitenlandse Zaken en van Binnenlandse Zaken en Koninkrijksrelaties over <text:span text:style-name="ifm_span_font.italic_ifm">drugssmokkel van Venezuela naar het Caribisch deel van het Koninkrijk</text:span> (ingezonden 28 juli 2015).</text:p>
      <text:p text:style-name="ifm_p_mt.3.76mm_ifm">Vraag 1</text:p>
      <text:p text:style-name="ifm_p_ifm">Kunt u het bericht bevestigen dat op maandag 20 juli op een Venezolaanse motorboot 125 kilo cocaïne is onderschept door de Arubaanse autoriteiten?<text:note text:id="ID-2015Z14412-d37e60" text:note-class="footnote"><text:note-citation text:label="1 ">1</text:note-citation><text:note-body><text:p text:style-name="ifm_p_font.normal_size.6.93pt_mt..5mm_indent.-0.1161in_mleft.0.1161in_ifm">http://www.el-nacional.com/mundo/Detienen-barco-venezolano-cocaina-Aruba_0_668333276.html</text:p></text:note-body></text:note></text:p>
      <text:p text:style-name="ifm_p_mt.3.76mm_ifm">Vraag 2</text:p>
      <text:p text:style-name="ifm_p_ifm">Zijn er bij de Nederlandse regering cijfers bekend over de geschatte omvang van drugssmokkel vanuit Venezuela naar of rondom het Caribisch deel van het Koninkrijk?</text:p>
      <text:p text:style-name="ifm_p_mt.3.76mm_ifm">Vraag 3</text:p>
      <text:p text:style-name="ifm_p_ifm">Beschikken de autoriteiten van Aruba en Curaçao over voldoende capaciteit om drugssmokkel vanuit Venezuela adequaat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rugssmokkel van Venezuela naar het Caribisch deel van het Koninkrijk</dc:title>
    <meta:user-defined meta:name="OVERHEIDop.ParlID/DC.identifier">kv-tk-2015Z14412</meta:user-defined>
    <meta:user-defined meta:name="OVERHEIDop.vraagnummer">2015Z14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ugssmokkel van Venezuela naar het Caribisch deel van het Koninkrijk</meta:user-defined>
    <meta:user-defined meta:name="DCTERMS.W3CDTF/DCTERMS.available">2015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