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411</text:p>
      <text:p text:style-name="ifm_p_font.roman_mt.3.76mm_ifm">Vragen van de leden <text:span text:style-name="ifm_span_font.bold_ifm">Omtzigt</text:span> en <text:span text:style-name="ifm_span_font.bold_ifm">Knops</text:span> (beiden CDA) aan de Minister van Buitenlandse Zaken en de Minister van Veiligheid en Justitie over <text:span text:style-name="ifm_span_font.italic_ifm">de zaak van R. van der D. (vervolgvragen)</text:span> (ingezonden 28 juli 2015).</text:p>
      <text:p text:style-name="ifm_p_mt.3.76mm_ifm">Vraag 1</text:p>
      <text:p text:style-name="ifm_p_ifm">Herinnert u zich dat u als antwoord op de vraag «Sinds wanneer bent u ervan op de hoogte dat het enige DNA materiaal op een van de drie slachtoffers al in 2006 gematched is met het DNA materiaal van een Brit die in Groot-Brittannië een levenslange straf uitzit voor moord?» antwoordde: «In mei 2015 heeft Stichting PrisonLaw het Ministerie van Buitenlandse Zaken op de hoogte gebracht dat er 100% zekerheid bestaat over deze DNA-match.»?<text:note text:id="ID-2015Z14411-d37e61" text:note-class="footnote"><text:note-citation text:label="1 ">1</text:note-citation><text:note-body><text:p text:style-name="ifm_p_font.normal_size.6.93pt_mt..5mm_indent.-0.1161in_mleft.0.1161in_ifm">Antwoord op vragen van de leden Knops en Omtzigt (beiden CDA) over de zaak van R van der D. (ingezonden 24 juni 2015) (vraagnummer 2015Z12287).</text:p></text:note-body></text:note></text:p>
      <text:p text:style-name="ifm_p_mt.3.76mm_ifm">Vraag 2</text:p>
      <text:p text:style-name="ifm_p_ifm">Klopt het dat u opdracht gaf tot een vertrouwensrapport (het rapport-Grimbrere) over deze zaak en dat rapport in januari 2010 ontving?</text:p>
      <text:p text:style-name="ifm_p_mt.3.76mm_ifm">Vraag 3</text:p>
      <text:p text:style-name="ifm_p_ifm">Waarom weigerde u om dat rapport vertrouwelijk ter inzage te geven aan de leden van de Tweede Kamer?</text:p>
      <text:p text:style-name="ifm_p_mt.3.76mm_ifm">Vraag 4</text:p>
      <text:p text:style-name="ifm_p_ifm">Wat was de precieze reden dat u opdracht gaf dit vertrouwensrapport op te stellen?</text:p>
      <text:p text:style-name="ifm_p_mt.3.76mm_ifm">Vraag 5</text:p>
      <text:p text:style-name="ifm_p_ifm">Klopt het dat onder conclusies in het Grimbrere-rapport staat: «Toen het vonnis al onherroepelijk was en de beroepen (en het gratieverzoek en verzoek tot herziening) van de heer van der D. waren afgewezen, ontving het Juzgado de Instrucción no 3 van Fuengirola op 23 maart 2007 een rapport van het hoofd van het CBWA van het hoofdbureau van het gerechtelijk laboratorium. Hierin wordt gesteld dat inzake het forensisch rapport over biologische sporen met betrekking tot de aanranding van Asunción [C], waarin aangegeven wordt dat er een DNA-profiel is gevonden van een onbekende man, er belang bij is om een vergelijkend DNA-onderzoek te doen met het DNA van een Britse man, MARK PHILIP DIXIE, die volgens Interpol in Engeland vastzit voor een soortgelijk misdrijf. In dit rapport wordt verder beweerd dat het genetische profiel van de kam overeenkomt met dat van de genoemde Britse man, en daarom wordt er aan de rechtbank gevraagd om door middel van een vergelijking van het DNA- monster van MARK PHILIPS DXIE en van de bij Asuación [C] (slachtoffer van verkrachting) gevonden sporen deze overeenkomst te bevestigen."?</text:p>
      <text:p text:style-name="ifm_p_mt.3.76mm_ifm">Vraag 6</text:p>
      <text:p text:style-name="ifm_p_ifm">Klopt het dat de eind-aanbevelingen in het rapport-Grimbere luiden:</text:p>
      <text:p text:style-name="ifm_p_ifm">Zich onmiddellijk stellen in de gerechtelijke procedure tegen van der D., die zich op dit moment in de fase van tenuitvoerlegging bevindt, in Sectie 2 van de Audencia Provincial van Malaga. Het is belangrijk om toegang te krijgen tot het hele dossier om zo te kunnen verifieren wat de laatste stappen van het Hof zijn in verband met het rapport van 23 maart 2007 (of hieruit iets gekomen is dat relevant is voor de zaak, wat de status hiervan is, of de uitkomst van de rogatoire commissie naar Engeland is gestuurd).</text:p>
      <text:p text:style-name="ifm_p_ifm">Zodra bovenstaande bekend is, dan hangen de hierna te nemen stappen af van het volgende: in het geval dat niets is gedaan met het verzoek van de politie, dan zou de procedure wederom geactiveerd dienen te worden en dient er opnieuw een goed onderbouwd verzoek voor een DNA-vergelijking te worden aangevraagd. Zodra het resultaat bekend is en afhankelijk hiervan dient er dan een beëdigde kopie van dit dossier naar de rechtbank te worden gestuurd om dit bij het verzoek tot herziening te kunnen voegen.</text:p>
      <text:p text:style-name="ifm_p_ifm">Als informatie uit de hierboven procedure gunstig is voor van der D., dan adviseren we om een verzoek tot herziening in te dienen....»?</text:p>
      <text:p text:style-name="ifm_p_mt.3.76mm_ifm">Vraag 7</text:p>
      <text:p text:style-name="ifm_p_ifm">Klopt het dus dat u in 2010 en wellicht daarvóór al op de hoogte was van de DNA-match met de veroordeelde Britse moordenaar Mark Dixie?</text:p>
      <text:p text:style-name="ifm_p_mt.3.76mm_ifm">Vraag 8</text:p>
      <text:p text:style-name="ifm_p_ifm">Kunt u precies aangeven op welke wijze u de afgelopen 8 jaar informatie ontvangen heeft over de DNA-match?</text:p>
      <text:p text:style-name="ifm_p_mt.3.76mm_ifm">Vraag 9</text:p>
      <text:p text:style-name="ifm_p_ifm">Vindt u het antwoord<text:note text:id="ID-2015Z14411-d37e132" text:note-class="footnote"><text:note-citation text:label="2 ">2</text:note-citation><text:note-body><text:p text:style-name="ifm_p_font.normal_size.6.93pt_mt..5mm_indent.-0.1161in_mleft.0.1161in_ifm">Antwoord op vragen van de leden Knops en Omtzigt (beiden CDA) over de zaak van R van der D. (ingezonden 24 juni 2015) (vraagnummer 2015Z12287).</text:p></text:note-body></text:note> dat u op 16 juli gaf, namelijk dat u in mei 2015 op de hoogte gebracht bent van de DNA-match, accuraat en volledig? Of wilt u dit antwoord bij nader inzien nog herzien?</text:p>
      <text:p text:style-name="ifm_p_mt.3.76mm_ifm">Vraag 10</text:p>
      <text:p text:style-name="ifm_p_ifm">Klopt het dat het rapport zeer zware kritiek bevat op de verdediging van de heer Van der D. en de kwaliteit van de verzoekschriften die na het vonnis zijn ingediend?</text:p>
      <text:p text:style-name="ifm_p_mt.3.76mm_ifm">Vraag 11</text:p>
      <text:p text:style-name="ifm_p_ifm">Is er onderzoek gedaan naar de advocaten die destijds deze zaak hebben behartigt en welke resultaten zijn hier uitgekomen?</text:p>
      <text:p text:style-name="ifm_p_mt.3.76mm_ifm">Vraag 12</text:p>
      <text:p text:style-name="ifm_p_ifm">Klopt het dat het rapport daarna aan de heer Van der D. en zijn verdediging is gegeven? Is de ambassade daarbij aanwezig geweest en heeft zij ondersteuning geboden bij de uitvoering van de aanbevelingen?</text:p>
      <text:p text:style-name="ifm_p_mt.3.76mm_ifm">Vraag 13</text:p>
      <text:p text:style-name="ifm_p_ifm">Welke acties heeft de Nederlandse regering ondernomen om te bevorderen dat er tussen 2007 (of 2010) en vandaag een officiele, in Spanje rechtsgeldige DNA-vergelijking gedaan is tussen het DNA gevonden op het lichaam van het slachtoffer en het DNA van de heer Mark Dixie?</text:p>
      <text:p text:style-name="ifm_p_mt.3.76mm_ifm">Vraag 14</text:p>
      <text:p text:style-name="ifm_p_ifm">Hoe beoordeelt u het feit dat er nog steeds geen officieel Spaans testresultaat is van de vergelijking, terwijl dat er wel in Engeland en Nederland is?</text:p>
      <text:p text:style-name="ifm_p_mt.3.76mm_ifm">Vraag 15</text:p>
      <text:p text:style-name="ifm_p_ifm">Hoe gaat u eraan bijdragen dat die DNA-vergelijking zo spoedig mogelijk eindelijk plaatsvindt?</text:p>
      <text:p text:style-name="ifm_p_mt.3.76mm_ifm">Vraag 16</text:p>
      <text:p text:style-name="ifm_p_ifm">Op welke dagen is de heer Van der D. fysiek bezocht door (vertegenwoordigers van) de Nederlandse ambassade in 2012, 2013, 2014 en 2015?</text:p>
      <text:p text:style-name="ifm_p_mt.3.76mm_ifm">Vraag 17</text:p>
      <text:p text:style-name="ifm_p_ifm">Bent u ervan op de hoogte dat de heer Van der D. niet in staat is om een goed advocatenteam in te huren om zelf alles aan te vechten?</text:p>
      <text:p text:style-name="ifm_p_mt.3.76mm_ifm">Vraag 18</text:p>
      <text:p text:style-name="ifm_p_ifm">Welke stappen en voorbereidingen worden ondernomen om ervoor te zorgen dat de heer Van der D., na zijn vrijlating, weer kan resocialiseren en kan terugkeren in de Nederlandse maatschappij?</text:p>
      <text:p text:style-name="ifm_p_mt.3.76mm_ifm">Vraag 19</text:p>
      <text:p text:style-name="ifm_p_ifm">Herinnert u zich dat u geantwoord heeft: «Nederland treedt in principe niet in de rechtsgang van een ander land, als het gaat om de totstandkoming van een rechterlijk oordeel over de schuldvraag en de bepaling van de strafmaat.» (antwoord 8 op de eerdere Kamervragen)?</text:p>
      <text:p text:style-name="ifm_p_mt.3.76mm_ifm">Vraag 20</text:p>
      <text:p text:style-name="ifm_p_ifm">Kunt u aangeven hoe vaak en in welke zaken Nederland in het afgelopen half jaar een oordeel heeft gegeven over de totstandkoming van een rechterlijk oordeel over de schuldvraag of de bepaling van de strafmaat in een ander land en waarom het in elk van die gevallen wel mogelijk was een oordeel te geven of de autoriteiten aan te spreken?</text:p>
      <text:p text:style-name="ifm_p_mt.3.76mm_ifm">Vraag 21</text:p>
      <text:p text:style-name="ifm_p_ifm">Bent u in het bezit van een kopie van de onafhankelijke DNA-rapportage, de getuigenverklaring/schuldbekentenis van de heer Dixie, en twee andere getuigenverklaringen? Heeft u deze bewijsstukken overhandigd aan de Spaanse autoriteiten?</text:p>
      <text:p text:style-name="ifm_p_mt.3.76mm_ifm">Vraag 22</text:p>
      <text:p text:style-name="ifm_p_ifm">Welke actie heeft u ondernomen met deze bewijsstukken en gaat u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zaak van R. van der D. (vervolgvragen)</dc:title>
    <meta:user-defined meta:name="OVERHEIDop.ParlID/DC.identifier">kv-tk-2015Z14411</meta:user-defined>
    <meta:user-defined meta:name="OVERHEIDop.vraagnummer">2015Z14411</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H. Omtzigt</meta:user-defined>
    <meta:user-defined meta:name="OVERHEIDop.vergaderjaar">2014-2015</meta:user-defined>
    <meta:user-defined meta:name="DCTERMS.W3CDTF/OVERHEIDop.datumIndiening">2015-07-28</meta:user-defined>
    <meta:user-defined meta:name="OVERHEID.StatenGeneraal/DC.creator">Tweede Kamer der Staten-Generaal</meta:user-defined>
    <dc:language>nl</dc:language>
    <meta:user-defined meta:name="DCTERMS.alternative"/>
    <meta:user-defined meta:name="DC.title">De zaak van R. van der D. (vervolgvragen)</meta:user-defined>
    <meta:user-defined meta:name="DCTERMS.W3CDTF/DCTERMS.available">2015-07-28</meta:user-defined>
    <meta:user-defined meta:name="OVERHEIDop.publicationName">Kamervragen zonder antwoord</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