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3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393</text:p>
      <text:p text:style-name="ifm_p_font.roman_mt.3.76mm_ifm">Vragen van het lid <text:span text:style-name="ifm_span_font.bold_ifm">Knops</text:span> (CDA) aan de Minister van Buitenlandse Zaken over <text:span text:style-name="ifm_span_font.italic_ifm">de luchtaanvallen op IS en PKK doelen door Turkije</text:span> (ingezonden 27 juli 2015).</text:p>
      <text:p text:style-name="ifm_p_mt.3.76mm_ifm">Vraag 1</text:p>
      <text:p text:style-name="ifm_p_ifm">Heeft u kennisgenomen van het besluit van NAVO-bondgenoot Turkije om na een lange periode van afzijdigheid nu actief zowel de Koerdische Arbeiderspartij (PKK) als Islamitische Staat (IS) te bombarderen?<text:note text:id="ID-2015Z14393-d37e58" text:note-class="footnote"><text:note-citation text:label="1 ">1</text:note-citation><text:note-body><text:p text:style-name="ifm_p_font.normal_size.6.93pt_mt..5mm_indent.-0.1161in_mleft.0.1161in_ifm">http://www.nytimes.com/aponline/2015/07/25/world/middleeast/ap-ml-the-kurds-qa.html?_r=1</text:p></text:note-body></text:note></text:p>
      <text:p text:style-name="ifm_p_mt.3.76mm_ifm">Vraag 2</text:p>
      <text:p text:style-name="ifm_p_ifm">Hoe beoordeelt u de plotselinge ommezwaai van Turkije en hoe ziet u deze beoordeling in relatie tot de antwoorden op eerdere vragen die over de rol van Turkije in de strijd tegen IS zijn gesteld?<text:note text:id="ID-2015Z14393-d37e72" text:note-class="footnote"><text:note-citation text:label="2 ">2</text:note-citation><text:note-body><text:p text:style-name="ifm_p_font.normal_size.6.93pt_mt..5mm_indent.-0.1161in_mleft.0.1161in_ifm">Aanhangsel Handelingen, vergaderjaar 2014–2015, nr. 2712</text:p></text:note-body></text:note></text:p>
      <text:p text:style-name="ifm_p_mt.3.76mm_ifm">Vraag 3</text:p>
      <text:p text:style-name="ifm_p_ifm">Bombardeert Turkije alleen PKK-doelen, of bestookt het ook doelen van bijvoorbeeld de Koerdische militie Volksbeschermingseenheden (Yekîneyên Parastina Gel, YPG)?</text:p>
      <text:p text:style-name="ifm_p_mt.3.76mm_ifm">Vraag 4</text:p>
      <text:p text:style-name="ifm_p_ifm">Ligt de Turkse prioriteit bij het bestrijden van IS, bij het bestrijden van de Koerden of bij het verdrijven van president Assad, de voormalige bondgenoot van Turkije die tegenstander werd?</text:p>
      <text:p text:style-name="ifm_p_mt.3.76mm_ifm">Vraag 5</text:p>
      <text:p text:style-name="ifm_p_ifm">Hoe verhoudt het feit dat vele Westerse landen, waaronder Nederland, de Koerden trainen en wapens leveren, zich tot de grote hoeveelheid bombardementen die Turkije op Koerdisch grondgebied en doelen uitvoert?</text:p>
      <text:p text:style-name="ifm_p_mt.3.76mm_ifm">Vraag 6</text:p>
      <text:p text:style-name="ifm_p_ifm">Is er een overeenkomst om Turkse bases nu ook te gebruiken voor het bestrijden van IS? Zo ja, geldt dat dan alleen voor de VS, of kunnen ook andere NAVO-bondgenoten gebruik maken van het Turkse luchtruim bij de bestrijding van IS?</text:p>
      <text:p text:style-name="ifm_p_mt.3.76mm_ifm">Vraag 7</text:p>
      <text:p text:style-name="ifm_p_ifm">Is er enige overeenstemming binnen de NAVO welke groepen in de strijd in Syrië en Irak gesteund worden, welke niet en op welke wijze er in deze totaal verscheurde landen vrede gesloten zou kunnen worden?</text:p>
      <text:p text:style-name="ifm_p_mt.3.76mm_ifm">Vraag 8</text:p>
      <text:p text:style-name="ifm_p_ifm">Welke precieze justificatie heeft Turkije in NAVO- en VN-verband gegeven voor het bombarderen van IS in Syrië en/of Irak? Hoe beoordeelt u deze justificatie?<text:note text:id="ID-2015Z14393-d37e117" text:note-class="footnote"><text:note-citation text:label="3 ">3</text:note-citation><text:note-body><text:p text:style-name="ifm_p_font.normal_size.6.93pt_mt..5mm_indent.-0.1161in_mleft.0.1161in_ifm">http://www.nytimes.com/reuters/2015/07/24/world/middleeast/24reuters-mideast-crisis-turkey-un.html</text:p></text:note-body></text:note></text:p>
      <text:p text:style-name="ifm_p_mt.3.76mm_ifm">Vraag 9</text:p>
      <text:p text:style-name="ifm_p_ifm">Bent u overigens zelf inmiddels ook al de mening toegedaan dat het aanvallen van IS in Syrië noodzakelijk en ook mogelijk is op basis van collectieve zelfverdediging, vooral ook door de te beperkte capaciteit van de coalitie in Syrië?</text:p>
      <text:p text:style-name="ifm_p_mt.3.76mm_ifm">Vraag 10</text:p>
      <text:p text:style-name="ifm_p_ifm">Heeft Turkije enige reden gegeven (in NAVO- of VN-verband) waarom het Koerdische stellingen bombardeert? Acht u deze bombardementen gewenst en acht u deze bombardementen toegestaan onder internationaal recht?</text:p>
      <text:p text:style-name="ifm_p_mt.3.76mm_ifm">Vraag 11</text:p>
      <text:p text:style-name="ifm_p_ifm">Heeft het feit dat Turkije nu feitelijk in oorlog is met IS en (wederom) met de PKK nog gevolgen voor het reisadvies voor de regio?</text:p>
      <text:p text:style-name="ifm_p_mt.3.76mm_ifm">Vraag 12</text:p>
      <text:p text:style-name="ifm_p_ifm">Bent u bereid en in staat om in nauw contact met de toerismebranche bij escalatie over te gaan tot evacuatie van vakantiegang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luchtaanvallen op IS en PKK doelen door Turkije.</dc:title>
    <meta:user-defined meta:name="OVERHEIDop.ParlID/DC.identifier">kv-tk-2015Z14393</meta:user-defined>
    <meta:user-defined meta:name="OVERHEIDop.vraagnummer">2015Z14393</meta:user-defined>
    <meta:user-defined meta:name="OVERHEIDop.KamervraagTypen/DC.type">Schriftelijke vragen</meta:user-defined>
    <meta:user-defined meta:name="OVERHEIDop.Parlementair/DC.type">Kamervragen zonder Antwoord</meta:user-defined>
    <meta:user-defined meta:name="OVERHEIDop.indiener">R.W. Knops</meta:user-defined>
    <meta:user-defined meta:name="OVERHEIDop.vergaderjaar">2014-2015</meta:user-defined>
    <meta:user-defined meta:name="DCTERMS.W3CDTF/OVERHEIDop.datumIndiening">2015-07-27</meta:user-defined>
    <meta:user-defined meta:name="OVERHEID.StatenGeneraal/DC.creator">Tweede Kamer der Staten-Generaal</meta:user-defined>
    <dc:language>nl</dc:language>
    <meta:user-defined meta:name="DCTERMS.alternative"/>
    <meta:user-defined meta:name="DC.title">De luchtaanvallen op IS en PKK doelen door Turkije.</meta:user-defined>
    <meta:user-defined meta:name="DCTERMS.W3CDTF/DCTERMS.available">2015-07-27</meta:user-defined>
    <meta:user-defined meta:name="OVERHEIDop.publicationName">Kamervragen zonder antwoord</meta:user-defined>
    <meta:user-defined meta:name="OVERHEID.Organisatietype/OVERHEID.organisationType">staten generaal</meta:user-defined>
    <meta:user-defined meta:name="DCTERMS.W3CDTF/DCTERMS.issued">2015-07-2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