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89</text:p>
      <text:p text:style-name="ifm_p_font.roman_mt.3.76mm_ifm">Vragen van het lid <text:span text:style-name="ifm_span_font.bold_ifm">Dik-Faber</text:span> (ChristenUnie) aan de Staatssecretarissen van Infrastructuur en Milieu en van Economische Zaken over <text:span text:style-name="ifm_span_font.italic_ifm">de erkenning van MTCS als een duurzaam certificeringssysteem voor hout in het Nederlands beleid voor duurzaam inkopen en de reactie hierop van inheemse volken</text:span> (ingezonden 27 juli 2015).</text:p>
      <text:p text:style-name="ifm_p_mt.3.76mm_ifm">Vraag 1</text:p>
      <text:p text:style-name="ifm_p_ifm">Heeft u kennisgenomen van de reactie van Jaringan Orang Asal SeMalaysia (JOAS) van 24 juli 2015 op uw brief<text:note text:id="ID-2015Z14389-d37e57" text:note-class="footnote"><text:note-citation text:label="1 ">1</text:note-citation><text:note-body><text:p text:style-name="ifm_p_font.normal_size.6.93pt_mt..5mm_indent.-0.1161in_mleft.0.1161in_ifm">Zaaknummer 2015Z14061, Ontwikkelingen internationaal duurzaam bosbeheer en verduurzaming van handel in hout</text:p></text:note-body></text:note> aan de Kamer van 13 juli 2015, waarin het stellig ontkent dat het tijdens uw consultaties zou hebben bevestigd dat alle inheemse gemeenschappen, zoals u in uw brief schrijft, door de bosbeheerders met een «Malaysian Timber Certification Scheme»-certificaat (MTCS) zorgvuldig worden geconsulteerd zowel voorafgaand, tijdens als na de bosbouwactiviteiten, en waarin het juist bevestigt dat JOAS MTCS afwijst en veel van zijn 89 leden bij voortduring hebben geklaagd over de gebrekkige of volledig afwezige consultatie door MTCS?</text:p>
      <text:p text:style-name="ifm_p_mt.3.76mm_ifm">Vraag 2</text:p>
      <text:p text:style-name="ifm_p_ifm">Hoe verklaart u de verschillen tussen uw persoonlijke verslag over onder andere uw consultatie met verschillende vertegenwoordigers van Maleisische inheemse volkeren en de schriftelijke verklaring die als reactie hierop wordt afgegeven door JOAS, waarin het aangeeft in de consultatie van 19 januari duidelijk te kennen hebben gegeven dat het niet van mening is dat het criterium «free and prior informed consent» op goede wijze in de guidelines van MTCS is opgenomen en in de praktijk correct wordt toegepast?</text:p>
      <text:p text:style-name="ifm_p_mt.3.76mm_ifm">Vraag 3</text:p>
      <text:p text:style-name="ifm_p_ifm">Heeft u uw persoonlijke verslag van uw consultaties met inheemse volken in Maleisië geverifieerd met de organisatie JOAS alvorens u de Tweede Kamer hierover hebt geïnformeerd?</text:p>
      <text:p text:style-name="ifm_p_mt.3.76mm_ifm">Vraag 4</text:p>
      <text:p text:style-name="ifm_p_ifm">Welke waarde hecht u aan de inbreng van Persatuan Orang Alsi Perak (POAP) en Federation of Orang Ulu Associations Sarawak (FORUM) als vertegenwoordigers van Maleisische inheemse volkeren na kennisneming van informatie in de brief van JOAS over de representativiteit en onafhankelijkheid van deze twee geconsulteerde organisaties die u in uw brief noemt?</text:p>
      <text:p text:style-name="ifm_p_mt.3.76mm_ifm">Vraag 5</text:p>
      <text:p text:style-name="ifm_p_ifm">Bent u nog steeds van mening dat er zeer gedetailleerde kaarten zijn van alle bossen die MTCS-gecertificeerd zijn en dat deze publiek toegankelijk zijn? Hoe verklaart u dan de mededeling van JOAS dat de topografische kaarten en luchtfoto’s alleen beschikbaar zijn voor overheidsbureaus en houtbedrijven maar niet voor ngo’s en Orang Asli-gemeenschappen? Deelt u de mening dat de genoemde kaarten voor iedereen toegankelijk moeten zijn?</text:p>
      <text:p text:style-name="ifm_p_mt.3.76mm_ifm">Vraag 6</text:p>
      <text:p text:style-name="ifm_p_ifm">Waarom draait u de volgorde om en trekt u nu al een conclusie over het opnemen van MTCS in het duurzaam inkoopbeleid van Nederland en wacht u niet eerst het advies van TPAC af?</text:p>
      <text:p text:style-name="ifm_p_mt.3.76mm_ifm">Vraag 7</text:p>
      <text:p text:style-name="ifm_p_ifm">Deelt u de mening dat het Timber Procurement Assessment Committee (TPAC) voldoende in staat is om meningen en feiten van ngo's te onderscheiden en er dus geen zorgen hoeven te zijn over belangenverstrengeling van ngo’s?</text:p>
      <text:p text:style-name="ifm_p_mt.3.76mm_ifm">Vraag 8</text:p>
      <text:p text:style-name="ifm_p_ifm">Vindt u dat het hogere doel van duurzaam bosbeheer ook wordt gediend als er areaal wordt gecertificeerd door systemen die op belangrijke punten niet aan de Nederlandse eisen van duurzaam bosbeheer voldoen?</text:p>
      <text:p text:style-name="ifm_p_mt.3.76mm_ifm">Vraag 9</text:p>
      <text:p text:style-name="ifm_p_ifm">Wat verstaat u precies onder de «informatie en resultaten van het afgelopen bezoek» op basis waarvan u TPAC zal vragen om op korte termijn een laatste check te doen op de in uw brief genoemde punten? Wordt daarbij ook de brief van JOAS betrokken?</text:p>
      <text:p text:style-name="ifm_p_mt.3.76mm_ifm">Vraag 10</text:p>
      <text:p text:style-name="ifm_p_ifm">Krijgen andere ngo’s nog gelegenheid te reageren en mag TPAC dit ook meenemen?<text:note text:id="ID-2015Z14389-d37e127" text:note-class="footnote"><text:note-citation text:label="2 ">2</text:note-citation><text:note-body><text:p text:style-name="ifm_p_font.normal_size.6.93pt_mt..5mm_indent.-0.1161in_mleft.0.1161in_ifm">ngo: non-gouvernementele organisatie</text:p></text:note-body></text:note></text:p>
      <text:p text:style-name="ifm_p_mt.3.76mm_ifm">Vraag 11</text:p>
      <text:p text:style-name="ifm_p_ifm">Waarom wilt u het onderzoek van TPAC beperken tot de «informatie en resultaten van het afgelopen bezoek»?</text:p>
      <text:p text:style-name="ifm_p_mt.3.76mm_ifm">Vraag 12</text:p>
      <text:p text:style-name="ifm_p_ifm">Vindt u dat het onderzoek van TPAC nog als onafhankelijk geldt als u bepaalt welke informatie TPAC wel en niet mag betrekken bij zijn onderzoek en oordeel?</text:p>
      <text:p text:style-name="ifm_p_mt.3.76mm_ifm">Vraag 13</text:p>
      <text:p text:style-name="ifm_p_ifm">Bent u bereid TPAC zelf te laten beslissen welk onderzoek het nodig acht om tot een degelijk en onafhankelijk oordeel over MTCS te komen? Zal TPAC bij dit onderzoek in ieder geval conform de motie-Van Veldhoven c.s. (Kamerstuk 30 196 nr. 238) uit 2014 ook veldonderzoek doen inclusief raadpleging van JOAS en de Malaysian Nature Society (M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rkenning van MTCS als een duurzaam certificeringssysteem voor hout in het Nederlands beleid voor duurzaam inkopen en de reactie hierop van inheemse volken</dc:title>
    <meta:user-defined meta:name="OVERHEIDop.ParlID/DC.identifier">kv-tk-2015Z14389</meta:user-defined>
    <meta:user-defined meta:name="OVERHEIDop.vraagnummer">2015Z1438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De erkenning van MTCS als een duurzaam certificeringssysteem voor hout in het Nederlands beleid voor duurzaam inkopen en de reactie hierop van inheemse volken</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