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88</text:p>
      <text:p text:style-name="ifm_p_font.roman_mt.3.76mm_ifm">Vragen van het lid <text:span text:style-name="ifm_span_font.bold_ifm">Van Bommel</text:span> (SP) aan de Minister en de Staatssecretaris van Financiën over <text:span text:style-name="ifm_span_font.italic_ifm">de rol van Nederland in het faciliteren van belastingontwijking vanuit Griekenland</text:span> (ingezonden 27 juli 2015).</text:p>
      <text:p text:style-name="ifm_p_mt.3.76mm_ifm">Vraag 1</text:p>
      <text:p text:style-name="ifm_p_ifm">Deelt u de mening dat het onwenselijk is dat Nederland belastingontwijking vanuit Griekenland faciliteert door middel van brievenbusfirma’s?</text:p>
      <text:p text:style-name="ifm_p_mt.3.76mm_ifm">Vraag 2</text:p>
      <text:p text:style-name="ifm_p_ifm">Kunt u bevestigen dat Griekenland 1,7 miljoen euro belasting is misgelopen in de afgelopen twee jaar doordat het mijnbouwbedrijf Eldorado Gold via een Nederlandse brievenbusfirma belasting ontweek?<text:note text:id="ID-2015Z14388-d37e55" text:note-class="footnote"><text:note-citation text:label="1 ">1</text:note-citation><text:note-body><text:p text:style-name="ifm_p_font.normal_size.6.93pt_mt..5mm_indent.-0.1161in_mleft.0.1161in_ifm">http://www.somo.nl/news-nl/door-schulden-geteisterd-griekenland-dupe-van-belastingontwijking-via-nederland</text:p></text:note-body></text:note></text:p>
      <text:p text:style-name="ifm_p_mt.3.76mm_ifm">Vraag 3</text:p>
      <text:p text:style-name="ifm_p_ifm">Kunt u een overzicht geven van Griekse bedrijven die in Nederland als vennootschap geregistreerd staan, en daarbij aangeven welke van deze bedrijven als brievenbusfirma aangemerkt kunnen worden?<text:note text:id="ID-2015Z14388-d37e69" text:note-class="footnote"><text:note-citation text:label="2 ">2</text:note-citation><text:note-body><text:p text:style-name="ifm_p_font.normal_size.6.93pt_mt..5mm_indent.-0.1161in_mleft.0.1161in_ifm">http://www.quotenet.nl/Nieuws/Grexit-Deze-7-Griekse-multinationals-zijn-fiscaal-al-uitgeweken-naar-Nederland-144636</text:p></text:note-body></text:note></text:p>
      <text:p text:style-name="ifm_p_mt.3.76mm_ifm">Vraag 4</text:p>
      <text:p text:style-name="ifm_p_ifm">Hoe oordeelt u over het feit dat het Nederlandse trustkantoor TMF een persbericht heeft uitgegeven dat Griekse bedrijven aanspoort om zich fiscaal in Nederland te vestigen?<text:note text:id="ID-2015Z14388-d37e83" text:note-class="footnote"><text:note-citation text:label="3 ">3</text:note-citation><text:note-body><text:p text:style-name="ifm_p_font.normal_size.6.93pt_mt..5mm_indent.-0.1161in_mleft.0.1161in_ifm">Volkskrant,14 juli 2015: «Kunnen reders wel worden belast?»</text:p></text:note-body></text:note></text:p>
      <text:p text:style-name="ifm_p_mt.3.76mm_ifm">Vraag 5</text:p>
      <text:p text:style-name="ifm_p_ifm">Erkent u dat de belastingontwijking die Nederland faciliteert een wissel trekt op de Griekse begroting, en gelijktijdig het MKB in Griekenland onder druk zet door de stijgende belastingdruk?<text:note text:id="ID-2015Z14388-d37e98" text:note-class="footnote"><text:note-citation text:label="4 ">4</text:note-citation><text:note-body><text:p text:style-name="ifm_p_font.normal_size.6.93pt_mt..5mm_indent.-0.1161in_mleft.0.1161in_ifm">http://binnenland.eenvandaag.nl/tv-items/60787/griekse_brievenbusfirma_s_in_nederland</text:p></text:note-body></text:note></text:p>
      <text:p text:style-name="ifm_p_mt.3.76mm_ifm">Vraag 6</text:p>
      <text:p text:style-name="ifm_p_ifm">Erkent u dat het niet steekhoudend is om te blijven herhalen dat de Griekse regering de belastingproblemen in Griekenland niet heeft aangepakt, terwijl Nederland belastingontwijking vanuit Griekenland mogelijk maakt?</text:p>
      <text:p text:style-name="ifm_p_mt.3.76mm_ifm">Vraag 7</text:p>
      <text:p text:style-name="ifm_p_ifm">Erkent u dat de Griekse regering wel degelijk stappen heeft gezet als het gaat om de Lagarde-lijst, het aanpakken van zwartspaarders met een bankrekening in Zwitserland en smokkel?<text:note text:id="ID-2015Z14388-d37e118" text:note-class="footnote"><text:note-citation text:label="5 ">5</text:note-citation><text:note-body><text:p text:style-name="ifm_p_font.normal_size.6.93pt_mt..5mm_indent.-0.1161in_mleft.0.1161in_ifm">https://www.youtube.com/watch?v=yB7qi4GLwMo</text:p></text:note-body></text:note></text:p>
      <text:p text:style-name="ifm_p_mt.3.76mm_ifm">Vraag 8</text:p>
      <text:p text:style-name="ifm_p_ifm">Kloppen de volgende uitspraken van de voormalige Griekse Minister van Financiën Varoufakis: «One of the very first things I said to my Eurogroup colleagues was, why don’t we push some of the legislation we agree on – the taxation system, the anti-corruption rules – through parliament and meanwhile continue the negotiations? And I was actually told a number of times if I dare to suggest this again this would constitute reason to settle the negotiations»<text:note text:id="ID-2015Z14388-d37e132" text:note-class="footnote"><text:note-citation text:label="6 ">6</text:note-citation><text:note-body><text:p text:style-name="ifm_p_font.normal_size.6.93pt_mt..5mm_indent.-0.1161in_mleft.0.1161in_ifm">http://www.euractiv.com/sections/euro-finance/varoufakis-greeces-creditors-have-turned-negotiations-war-315247</text:p></text:note-body></text:note> en «And they [de trojka] said «No, no, no, this has to be a comprehensive review. Nothing will be implemented if you dare introduce any legislation. It will be considered unilateral action inimical to the process of reaching an agreement.»»?<text:note text:id="ID-2015Z14388-d37e141" text:note-class="footnote"><text:note-citation text:label="7 ">7</text:note-citation><text:note-body><text:p text:style-name="ifm_p_font.normal_size.6.93pt_mt..5mm_indent.-0.1161in_mleft.0.1161in_ifm">http://www.newstatesman.com/world-affairs/2015/07/yanis-varoufakis-full-transcript-our-battle-save-greece</text:p></text:note-body></text:note> Zo ja, kunt u verklaren waarom de trojka en de voorzitter van de eurogroep regelmatig beweerd hebben dat de Griekse regering te weinig vooruitgang heeft geboekt op dossiers als het belastingstelsel en corruptiebestrijding, terwijl de Griekse regering deze maatregelen niet mocht doorvoeren?</text:p>
      <text:p text:style-name="ifm_p_mt.3.76mm_ifm">Vraag 9</text:p>
      <text:p text:style-name="ifm_p_ifm">Klopt het dat de trojka een in maart ingevoerde wet, die een bronbelasting van 26% voor transacties die via vennootschappen verlopen introduceert, wil terugdraaien? Zo ja, wat is de motivatie van de trojka om deze wet terug te willen draaien?<text:note text:id="ID-2015Z14388-d37e156" text:note-class="footnote"><text:note-citation text:label="8 ">8</text:note-citation><text:note-body><text:p text:style-name="ifm_p_font.normal_size.6.93pt_mt..5mm_indent.-0.1161in_mleft.0.1161in_ifm">http://www.standaard.be/cnt/dmf20150709_01769514?utm_source=twitter&amp;utm_medium=dlvr&amp;utm_campaign=twitterfeed</text:p></text:note-body></text:note></text:p>
      <text:p text:style-name="ifm_p_mt.3.76mm_ifm">Vraag 10</text:p>
      <text:p text:style-name="ifm_p_ifm">Klopt het dat het voorstel van de trojka waarover de Griekse regering een referendum heeft georganiseerd door de voorzitter van de eurogroep werd voorgelegd aan de Griekse regering als een «take-it-or-leave-it» deal?<text:note text:id="n9" text:note-class="footnote"><text:note-citation text:label="9 ">9</text:note-citation><text:note-body><text:p text:style-name="ifm_p_font.normal_size.6.93pt_mt..5mm_indent.-0.1161in_mleft.0.1161in_ifm">http://www.nytimes.com/2015/07/03/business/dealbook/hopeful-start-to-greek-debt-negotiations-quickly-soured.html?_r=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l van Nederland in het faciliteren van belastingontwijking vanuit Griekenland</dc:title>
    <meta:user-defined meta:name="OVERHEIDop.ParlID/DC.identifier">kv-tk-2015Z14388</meta:user-defined>
    <meta:user-defined meta:name="OVERHEIDop.vraagnummer">2015Z1438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De rol van Nederland in het faciliteren van belastingontwijking vanuit Griekenland</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