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9</text:p>
      <text:p text:style-name="ifm_p_font.roman_mt.3.76mm_ifm">Vragen van het lid <text:span text:style-name="ifm_span_font.bold_ifm">Smaling</text:span> (SP) aan de Ministers van Binnenlandse Zaken en Koninkrijksrelaties en van Economische Zaken over <text:span text:style-name="ifm_span_font.italic_ifm">het beter aanbesteden van architectuuropdrachten</text:span> (ingezonden op 24 juli 2015).</text:p>
      <text:p text:style-name="ifm_p_mt.3.76mm_ifm">Vraag 1</text:p>
      <text:p text:style-name="ifm_p_ifm">Kunt u de beoogde openheid van de markt meer gaan verzekeren door de veelal gehanteerde selectiecriteria, die nu het aantal potentiele inschrijvers betrekkelijk willekeurig lijken te beperken, te laten monitoren door een onafhankelijke organisatie? Zo nee, waarom niet?</text:p>
      <text:p text:style-name="ifm_p_mt.3.76mm_ifm">Vraag 2</text:p>
      <text:p text:style-name="ifm_p_ifm">Kan – in navolging van de tussentijdse evaluatie van de Commissie van Aanbestedingsexperts<text:note text:id="ID-2015Z14379-d37e64" text:note-class="footnote"><text:note-citation text:label="1 ">1</text:note-citation><text:note-body><text:p text:style-name="ifm_p_font.normal_size.6.93pt_mt..5mm_indent.-0.1161in_mleft.0.1161in_ifm">Kamerstuk 32 440, nr. 90</text:p></text:note-body></text:note> – ook de «Gids proportionaliteit» geëvalueerd worden? Zo ja, kunt u daar het veld bij betrekken en expliciet de handhaving van in de gids voorgestelde maatregelen nagaan?</text:p>
      <text:p text:style-name="ifm_p_mt.3.76mm_ifm">Vraag 3</text:p>
      <text:p text:style-name="ifm_p_ifm">Bent u bekend met het feit dat aanbesteders competenties van architecten stapelen in één referentie-eis, iets dat nadrukkelijk verboden is volgens de Gids proportionaliteit? Neemt u daarbij het advies van de Commissie van Aanbestedingsexperts over? Zo nee, waarom niet?</text:p>
      <text:p text:style-name="ifm_p_mt.3.76mm_ifm">Vraag 4</text:p>
      <text:p text:style-name="ifm_p_ifm">Kunt u een snelle en toegankelijke procedure (laten) instellen voor gevallen waar de proportionaliteitsgids niet wordt gerespecteerd?</text:p>
      <text:p text:style-name="ifm_p_mt.3.76mm_ifm">Vraag 5</text:p>
      <text:p text:style-name="ifm_p_ifm">Bent u bereid een onafhankelijke organisatie, zoals Architectuur Lokaal, meer ruimte te geven voor verplichtende adviezen en ruimte te geven tot het opleggen van sancties wanneer verboden vanuit de Gids proportionaliteit niet nageleefd worden? Zo nee, waarom niet?</text:p>
      <text:p text:style-name="ifm_p_mt.3.76mm_ifm">Vraag 6</text:p>
      <text:p text:style-name="ifm_p_ifm">Bent u bereid te onderzoeken of de mogelijkheid bestaat om aanbestedingsprocedures, inclusief het verloop daarvan, openbaar te maken, waarna de «tracking» eindigt in publicatie van de resultaten en verantwoording van de gunning? Kunt u uw antwoord toelichten?</text:p>
      <text:p text:style-name="ifm_p_mt.3.76mm_ifm">Vraag 7</text:p>
      <text:p text:style-name="ifm_p_ifm">Bent u bereid om de, in 2013, weggevallen structurele financiering te heroverwegen<text:note text:id="ID-2015Z14379-d37e104" text:note-class="footnote"><text:note-citation text:label="2 ">2</text:note-citation><text:note-body><text:p text:style-name="ifm_p_font.normal_size.6.93pt_mt..5mm_indent.-0.1161in_mleft.0.1161in_ifm">Kamerstuk 33 750 XIII, nr. 4</text:p></text:note-body></text:note> en een EU-pilot-project op te starten waarbij men zou kunnen komen tot een «EU-Golden Standard» die vervolgens door Nederland kan worden doorontwikkeld om innovatief, digitaal en transparant aan te 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ter aanbesteden van architectuuropdrachten</dc:title>
    <meta:user-defined meta:name="OVERHEIDop.ParlID/DC.identifier">kv-tk-2015Z14379</meta:user-defined>
    <meta:user-defined meta:name="OVERHEIDop.vraagnummer">2015Z1437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Het beter aanbesteden van architectuuropdrachten</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