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77</text:p>
      <text:p text:style-name="ifm_p_font.roman_mt.3.76mm_ifm">Vragen van het lid <text:span text:style-name="ifm_span_font.bold_ifm">Smaling</text:span> (SP) aan de Staatssecretaris van Infrastructuur en Milieu over <text:span text:style-name="ifm_span_font.italic_ifm">het bericht dat sporters en scholieren zijn blootgesteld aan gifgrond</text:span> (ingezonden op 24 juli 2015).</text:p>
      <text:p text:style-name="ifm_p_mt.3.76mm_ifm">Vraag 1</text:p>
      <text:p text:style-name="ifm_p_ifm">Wat is uw oordeel over het artikel «Sporters kropen over gifgrond op sportterrein Ouderkerk»?<text:note text:id="ID-2015Z14377-d37e58" text:note-class="footnote"><text:note-citation text:label="1 ">1</text:note-citation><text:note-body><text:p text:style-name="ifm_p_font.normal_size.6.93pt_mt..5mm_indent.-0.1161in_mleft.0.1161in_ifm">Website Het Parool, 23 juli 2015 (http://www.parool.nl/parool/nl/4/AMSTERDAM/article/detail/4106503/2015/07/23/Sporters-kropen-over-gifgrond-op-sportterrein-Ouderkerk.dhtml)</text:p></text:note-body></text:note></text:p>
      <text:p text:style-name="ifm_p_mt.3.76mm_ifm">Vraag 2</text:p>
      <text:p text:style-name="ifm_p_ifm">Hoe oordeelt u over de opvatting van de geraadpleegde deskundigen, die naar aanleiding van de in het artikel genoemde rapporten uit 2008 grote zorgen hebben en het gebruik van het terrein volstrekt onverantwoord vinden?</text:p>
      <text:p text:style-name="ifm_p_mt.3.76mm_ifm">Vraag 3</text:p>
      <text:p text:style-name="ifm_p_ifm">Waarom zijn de rapporten uit 2008 niet bij de vergunningverlening betrokken?</text:p>
      <text:p text:style-name="ifm_p_mt.3.76mm_ifm">Vraag 4</text:p>
      <text:p text:style-name="ifm_p_ifm">Vindt u het wenselijk en verantwoord dat de GGD op basis van een gedeeltelijk onderzoek dat niet het gehele terrein beslaat en door deskundigen wordt afgedaan als een «slap en goedkoop aftreksel», een positief advies over het gebruik van de grond heeft gegeven?</text:p>
      <text:p text:style-name="ifm_p_mt.3.76mm_ifm">Vraag 5</text:p>
      <text:p text:style-name="ifm_p_ifm">Op welke gronden zijn de benodigde vergunningen verleend? Zijn hierbij alle richtlijnen gevolgd?</text:p>
      <text:p text:style-name="ifm_p_mt.3.76mm_ifm">Vraag 6</text:p>
      <text:p text:style-name="ifm_p_ifm">Wat is in 2008 met de conclusies van de genoemde rapporten gedaan? Waarom is toen niet het besluit genomen de grond zorgvuldig te saneren?</text:p>
      <text:p text:style-name="ifm_p_mt.3.76mm_ifm">Vraag 7</text:p>
      <text:p text:style-name="ifm_p_ifm">Hoe oordeelt u over de reactie van de beheerder van het terrein, die niet alleen sporters over de vervuilde grond heeft laten tijgeren maar ook scholieren het vuil heeft laten opruimen, en die nu alle verantwoordelijkheid van zich afschuift en dit afdoet als «een heksenjacht»?</text:p>
      <text:p text:style-name="ifm_p_mt.3.76mm_ifm">Vraag 8</text:p>
      <text:p text:style-name="ifm_p_ifm">Hoe oordeelt u over de reactie van de verantwoordelijke bestuurder, die zegt de rapporten niet te kennen maar toch geen reden ziet zich zorgen te maken over de gezondheid van de sporters en scholieren, die daarnaast aangeeft de regels niet te kennen en geen grip te hebben op wat daar gebeurt? Vindt u dit de aangewezen persoon om deze positie te bekleden?</text:p>
      <text:p text:style-name="ifm_p_mt.3.76mm_ifm">Vraag 9</text:p>
      <text:p text:style-name="ifm_p_ifm">Op welke wijze worden betrokken sporters en scholieren op de hoogte gesteld van het gevaar dat zij hebben gelopen?</text:p>
      <text:p text:style-name="ifm_p_mt.3.76mm_ifm">Vraag 10</text:p>
      <text:p text:style-name="ifm_p_ifm">Komt er een grondig onderzoek naar dit incident?</text:p>
      <text:p text:style-name="ifm_p_mt.3.76mm_ifm">Vraag 11</text:p>
      <text:p text:style-name="ifm_p_ifm">Deelt u de mening dat dit slechts één voorbeeld is van een reeks incidenten de laatste weken, dat duidelijk maakt dat de verantwoordelijkheid voor de veiligheid en gezondheid van omwonenden niet altijd in juiste handen is?</text:p>
      <text:p text:style-name="ifm_p_mt.3.76mm_ifm">Vraag 12</text:p>
      <text:p text:style-name="ifm_p_ifm">Hoe oordeelt u in dit licht over de incidenten op Chemelot te Geleen en de brand bij een afvalverwerkingsbedrijf in Middenmeer<text:note text:id="ID-2015Z14377-d37e133" text:note-class="footnote"><text:note-citation text:label="2 ">2</text:note-citation><text:note-body><text:p text:style-name="ifm_p_font.normal_size.6.93pt_mt..5mm_indent.-0.1161in_mleft.0.1161in_ifm">NU.nl 19 juli 2015 (http://www.nu.nl/algemeen/4091150/naftaschuim-waait-in-geleense-wijk.html) en NU.nl 23 juli 2015 (http://www.nu.nl/algemeen/4094225/brandweer-adviseert-groenten-weg-gooien-brand-middenmeer.html)</text:p></text:note-body></text:note>? Hoe verhoudt zich bijvoorbeeld de uitspraak van betrokkenen dat er bij de brand in Middenmeer geen schadelijke stoffen vrijgekomen zouden zijn, tot het advies van de brandweer geen groenten uit eigen tuin te eten?</text:p>
      <text:p text:style-name="ifm_p_mt.3.76mm_ifm">Vraag 13</text:p>
      <text:p text:style-name="ifm_p_ifm">Hoe gaat u ervoor zorgen dat de gezondheid en veiligheid van de bevolking wel in juiste ha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sporters en scholieren zijn blootgesteld aan gifgrond</dc:title>
    <meta:user-defined meta:name="OVERHEIDop.ParlID/DC.identifier">kv-tk-2015Z14377</meta:user-defined>
    <meta:user-defined meta:name="OVERHEIDop.vraagnummer">2015Z14377</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24</meta:user-defined>
    <meta:user-defined meta:name="OVERHEID.StatenGeneraal/DC.creator">Tweede Kamer der Staten-Generaal</meta:user-defined>
    <dc:language>nl</dc:language>
    <meta:user-defined meta:name="DCTERMS.alternative"/>
    <meta:user-defined meta:name="DC.title">Het bericht dat sporters en scholieren zijn blootgesteld aan gifgrond</meta:user-defined>
    <meta:user-defined meta:name="DCTERMS.W3CDTF/DCTERMS.available">2015-07-24</meta:user-defined>
    <meta:user-defined meta:name="OVERHEIDop.publicationName">Kamervragen zonder antwoord</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