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76</text:p>
      <text:p text:style-name="ifm_p_font.roman_mt.3.76mm_ifm">Vragen van het lid <text:span text:style-name="ifm_span_font.bold_ifm">Bergkamp</text:span> (D66) aan de Staatssecretaris van Volksgezondheid, Welzijn en Sport over <text:span text:style-name="ifm_span_font.italic_ifm">het bericht van de VNG over de herbeoordeling van overgangscliënten AWBZ/Wmo</text:span> (ingezonden op 24 juli 2015).</text:p>
      <text:p text:style-name="ifm_p_mt.3.76mm_ifm">Vraag 1</text:p>
      <text:p text:style-name="ifm_p_ifm">Heeft u kennisgenomen van het bericht van de VNG dat het herbeoordelen voor de Wet maatschappelijke ondersteuning (Wmo) van cliënten met een AWBZ-indicatie en overgangsrecht voor gemeenten een forse opgave betekent<text:note text:id="ID-2015Z14376-d37e58" text:note-class="footnote"><text:note-citation text:label="1 ">1</text:note-citation><text:note-body><text:p text:style-name="ifm_p_font.normal_size.6.93pt_mt..5mm_indent.-0.1161in_mleft.0.1161in_ifm">http://www.vng.nl/onderwerpenindex/maatschappelijke-ondersteuning/wmo-2015/nieuws/herbeoordeling-overgangsclienten-awbzwmo-advies</text:p></text:note-body></text:note>?</text:p>
      <text:p text:style-name="ifm_p_mt.3.76mm_ifm">Vraag 2</text:p>
      <text:p text:style-name="ifm_p_ifm">Herkent u de signalen die de VNG krijgt dat dit proces meer tijd vraagt dan voorzien? Zo ja, wat is uw verklaring? Wat zijn de consequenties hiervan voor cliënten en voor de financieringsstromen? Zo nee, waarom niet?</text:p>
      <text:p text:style-name="ifm_p_mt.3.76mm_ifm">Vraag 3</text:p>
      <text:p text:style-name="ifm_p_ifm">Klopt het dat het niet lukt om alle cliënten in 2015 te herbeoordelen? Zo ja, wanneer was u voornemens de Kamer hierover te informeren? Zo nee, waarom communiceert de VNG een dergelijk signaal nu?</text:p>
      <text:p text:style-name="ifm_p_mt.3.76mm_ifm">Vraag 4</text:p>
      <text:p text:style-name="ifm_p_ifm">Is door u overleg geweest met de VNG over hoe hier mee om te gaan? Zo ja, wanneer en wat is de uitkomst van dit overleg geweest? Zo nee, waarom bent u nog niet op basis van dit zorgwekkende signaal in overleg getreden met de VNG?</text:p>
      <text:p text:style-name="ifm_p_mt.3.76mm_ifm">Vraag 5</text:p>
      <text:p text:style-name="ifm_p_ifm">Kunt u aangeven hoe groot het probleem is? Zo ja, hoeveel gemeenten zijn in staat te komen tot een tijdige herbeoordel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an de VNG over de herbeoordeling van overgangscliënten AWBZ/Wmo</dc:title>
    <meta:user-defined meta:name="OVERHEIDop.ParlID/DC.identifier">kv-tk-2015Z14376</meta:user-defined>
    <meta:user-defined meta:name="OVERHEIDop.vraagnummer">2015Z1437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4-2015</meta:user-defined>
    <meta:user-defined meta:name="DCTERMS.W3CDTF/OVERHEIDop.datumIndiening">2015-07-24</meta:user-defined>
    <meta:user-defined meta:name="OVERHEID.StatenGeneraal/DC.creator">Tweede Kamer der Staten-Generaal</meta:user-defined>
    <dc:language>nl</dc:language>
    <meta:user-defined meta:name="DCTERMS.alternative"/>
    <meta:user-defined meta:name="DC.title">Het bericht van de VNG over de herbeoordeling van overgangscliënten AWBZ/Wmo</meta:user-defined>
    <meta:user-defined meta:name="DCTERMS.W3CDTF/DCTERMS.available">2015-07-24</meta:user-defined>
    <meta:user-defined meta:name="OVERHEIDop.publicationName">Kamervragen zonder antwoord</meta:user-defined>
    <meta:user-defined meta:name="OVERHEID.Organisatietype/OVERHEID.organisationType">staten generaal</meta:user-defined>
    <meta:user-defined meta:name="DCTERMS.W3CDTF/DCTERMS.issued">2015-07-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