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5</text:p>
      <text:p text:style-name="ifm_p_font.roman_mt.3.76mm_ifm">Vragen van de leden <text:span text:style-name="ifm_span_font.bold_ifm">Visser</text:span> en <text:span text:style-name="ifm_span_font.bold_ifm">Dijkstra</text:span> (beiden VVD) aan de Minister en Staatssecretaris van Infrastructuur en Milieu over <text:span text:style-name="ifm_span_font.italic_ifm">borden ter verduidelijking van de milieuzone</text:span> (ingezonden op 24 juli 2015).</text:p>
      <text:p text:style-name="ifm_p_mt.3.76mm_ifm">Vraag 1</text:p>
      <text:p text:style-name="ifm_p_ifm">Heeft u kennisgenomen van het artikel «Bijna 5.000 mensen met te oude auto in milieuzone Utrecht»?<text:note text:id="ID-2015Z14375-d37e58" text:note-class="footnote"><text:note-citation text:label="1 ">1</text:note-citation><text:note-body><text:p text:style-name="ifm_p_font.normal_size.6.93pt_mt..5mm_indent.-0.1161in_mleft.0.1161in_ifm">Website Binnenlands Bestuur, 7 juli 2015 (http://www.binnenlandsbestuur.nl/ruimte-en-milieu/nieuws/bijna-5000-mensen-met-te-oude-auto-in-milieuzone.9482604.lynkx)</text:p></text:note-body></text:note></text:p>
      <text:p text:style-name="ifm_p_mt.3.76mm_ifm">Vraag 2</text:p>
      <text:p text:style-name="ifm_p_ifm">Klopt het dat Rijkswaterstaat overweegt om informatie over de milieuzone op matrixborden op rijkswegen te melden? Zo ja, waarom overweegt Rijkswaterstaat dit? Vindt u het een wenselijke ontwikkeling dat de matrixborden voor allerlei lokale doeleinden worden gebruikt? In hoeverre gaat dit ten koste van het gebruik van matrixborden ten behoeve van het informeren over files en maximumsnelheden?</text:p>
      <text:p text:style-name="ifm_p_mt.3.76mm_ifm">Vraag 3</text:p>
      <text:p text:style-name="ifm_p_ifm">Deelt u de mening dat het adequaat informeren van chauffeurs een verantwoordelijkheid van de lokale overheid is, die zelf tot het instellen van de milieuzone is overgegaan, in plaats van een verantwoordelijkheid van het Rijk? Dient de gemeente Utrecht, in dit geval, dan ook niet zelf tot een adequate informatievoorziening en bebording te komen? Zo ja, gaat u de gemeente Utrecht hierop aanspreken, zodat mensen ook niet onnodig in een boetefuik terechtkomen?</text:p>
      <text:p text:style-name="ifm_p_mt.3.76mm_ifm">Vraag 4</text:p>
      <text:p text:style-name="ifm_p_ifm">Wat zijn de mogelijke kosten van het gebruik van de matrixborden voor dit doel? Wie draagt deze kosten? Deelt u de mening dat deze kosten door de lokale overheid zelf dienen te worden gedragen, aangezien de boetehoogte en dus opbrengst voor de lokale overheid hoog genoeg zijn om zelf zorg te dragen voor adequate informatievoorziening?</text:p>
      <text:p text:style-name="ifm_p_mt.3.76mm_ifm">Vraag 5</text:p>
      <text:p text:style-name="ifm_p_ifm">Wat betekent dit voor andere steden die afwijkend lokaal verkeersbeleid instellen? Zouden zij ook in de toekomst gebruik kunnen maken van bijvoorbeeld matrixborden op rijkswegen om chauffeurs te informeren? Zo nee, waarom wordt voor milieuzones mogelijk een uitzondering gemaakt door het lokale beleid op rijkswegen te du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orden ter verduidelijking van de milieuzone</dc:title>
    <meta:user-defined meta:name="OVERHEIDop.ParlID/DC.identifier">kv-tk-2015Z14375</meta:user-defined>
    <meta:user-defined meta:name="OVERHEIDop.vraagnummer">2015Z14375</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Visser</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Borden ter verduidelijking van de milieuzone</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