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37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374</text:p>
      <text:p text:style-name="ifm_p_font.roman_mt.3.76mm_ifm">Vragen van het lid <text:span text:style-name="ifm_span_font.bold_ifm">Arib</text:span> (PvdA) aan de Minister van Volksgezondheid, Welzijn en Sport over <text:span text:style-name="ifm_span_font.italic_ifm">de toename van euthanasie bij psychiatrisch patiënten via de levenseindekliniek</text:span> (ingezonden op 24 juli 2015).</text:p>
      <text:p text:style-name="ifm_p_mt.3.76mm_ifm">Vraag 1</text:p>
      <text:p text:style-name="ifm_p_ifm">Heeft u kennisgenomen van het bericht dat er via de levenseindekliniek in de eerste helft van 2015 vaker euthanasie is toegepast bij psychiatrische patiënten dan in heel 2014?<text:note text:id="ID-2015Z14374-d37e58" text:note-class="footnote"><text:note-citation text:label="1 ">1</text:note-citation><text:note-body><text:p text:style-name="ifm_p_font.normal_size.6.93pt_mt..5mm_indent.-0.1161in_mleft.0.1161in_ifm">ANP, 24 juli 2015</text:p></text:note-body></text:note></text:p>
      <text:p text:style-name="ifm_p_mt.3.76mm_ifm">Vraag 2</text:p>
      <text:p text:style-name="ifm_p_ifm">Klopt het dat steeds meer kankerpatiënten bij de levenseindekliniek terecht komen omdat de «eigen» arts niet bereid is een euthanasieverzoek uit te voeren? Zo ja, wat is uw mening hierover?</text:p>
      <text:p text:style-name="ifm_p_mt.3.76mm_ifm">Vraag 3</text:p>
      <text:p text:style-name="ifm_p_ifm">Hoe groot is de groep artsen die gewetensbezwaren heeft of om andere redenen dan gewetensbezwaren geen euthanasie wil verrichten? Klopt het dat de Koninklijke Nederlandsche Maatschappij tot bevordering der Geneeskunst (KNMG) een plan heeft gelanceerd waarin artsen die geen euthanasieverzoek willen inwilligen tijdig kunnen doorverwijzen naar andere artsen die daartoe wel bereid zijn? Wat zijn de resultaten van dit plan?</text:p>
      <text:p text:style-name="ifm_p_mt.3.76mm_ifm">Vraag 4</text:p>
      <text:p text:style-name="ifm_p_ifm">Deelt u de mening van de levenseindekliniek dat euthanasieverzoeken van psychiatrische patiënten, mensen met niet-terminale ziekten, dementie of een stapeling van ouderdomsklachten steeds ingewikkelder worden? Zo ja, op welke wijze kan ervoor gezorgd worden dat artsen genoeg geschoold en voorbereid worden op deze complexe euthanasieverzoeken? Worden deze vraagstukken eveneens in de commissie van wijzen onderzocht?</text:p>
      <text:p text:style-name="ifm_p_mt.3.76mm_ifm">Vraag 5</text:p>
      <text:p text:style-name="ifm_p_ifm">Klopt het dat de commissie van wijzen onder voorzitterschap van de heer Paul Schnabel in het voorjaar van 2015 een rapport zou presenteren? Zo ja, kan de Kamer binnenkort het rapport van deze commissie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toename van euthanasie bij psychiatrisch patiënten via de levenseindekliniek</dc:title>
    <meta:user-defined meta:name="OVERHEIDop.ParlID/DC.identifier">kv-tk-2015Z14374</meta:user-defined>
    <meta:user-defined meta:name="OVERHEIDop.vraagnummer">2015Z14374</meta:user-defined>
    <meta:user-defined meta:name="OVERHEIDop.KamervraagTypen/DC.type">Schriftelijke vragen</meta:user-defined>
    <meta:user-defined meta:name="OVERHEIDop.Parlementair/DC.type">Kamervragen zonder Antwoord</meta:user-defined>
    <meta:user-defined meta:name="OVERHEIDop.indiener">K. Arib</meta:user-defined>
    <meta:user-defined meta:name="OVERHEIDop.vergaderjaar">2014-2015</meta:user-defined>
    <meta:user-defined meta:name="DCTERMS.W3CDTF/OVERHEIDop.datumIndiening">2015-07-24</meta:user-defined>
    <meta:user-defined meta:name="OVERHEID.StatenGeneraal/DC.creator">Tweede Kamer der Staten-Generaal</meta:user-defined>
    <dc:language>nl</dc:language>
    <meta:user-defined meta:name="DCTERMS.alternative"/>
    <meta:user-defined meta:name="DC.title">De toename van euthanasie bij psychiatrisch patiënten via de levenseindekliniek</meta:user-defined>
    <meta:user-defined meta:name="DCTERMS.W3CDTF/DCTERMS.available">2015-07-24</meta:user-defined>
    <meta:user-defined meta:name="OVERHEIDop.publicationName">Kamervragen zonder antwoord</meta:user-defined>
    <meta:user-defined meta:name="OVERHEID.Organisatietype/OVERHEID.organisationType">staten generaal</meta:user-defined>
    <meta:user-defined meta:name="DCTERMS.W3CDTF/DCTERMS.issued">2015-07-24</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