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3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373</text:p>
      <text:p text:style-name="ifm_p_font.roman_mt.3.76mm_ifm">Vragen van de leden <text:span text:style-name="ifm_span_font.bold_ifm">Van Klaveren</text:span> en <text:span text:style-name="ifm_span_font.bold_ifm">Bontes</text:span> (Groep Bontes/Van Klaveren) aan de Minister van Buitenlandse Zaken over <text:span text:style-name="ifm_span_font.italic_ifm">het verzoek van Israël om de financiering van omstreden NGO's stop te zetten</text:span> (ingezonden op 24 juli 2015).</text:p>
      <text:p text:style-name="ifm_p_mt.3.76mm_ifm">Vraag 1</text:p>
      <text:p text:style-name="ifm_p_ifm">Bent u bekend met het artikel «Israël vraagt Nederland financiering kritische NGO's stop te zetten»?<text:note text:id="ID-2015Z14373-d37e61" text:note-class="footnote"><text:note-citation text:label="1 ">1</text:note-citation><text:note-body><text:p text:style-name="ifm_p_font.normal_size.6.93pt_mt..5mm_indent.-0.1161in_mleft.0.1161in_ifm">http://m.nrc.nl/nieuws/2015/07/23/israel-vraagt-nederland-financiering-kritische-ngos-stop-te-zetten/</text:p></text:note-body></text:note>
         <text:note text:id="ID-2015Z14373-d37e69" text:note-class="footnote"><text:note-citation text:label="2 ">2</text:note-citation><text:note-body><text:p text:style-name="ifm_p_font.normal_size.6.93pt_mt..5mm_indent.-0.1161in_mleft.0.1161in_ifm">NGO's: non-gouvernementele organisaties</text:p></text:note-body></text:note></text:p>
      <text:p text:style-name="ifm_p_mt.3.76mm_ifm">Vraag 2</text:p>
      <text:p text:style-name="ifm_p_ifm">Deelt u de afschuw dat een mede door Nederland gesubsidieerde organisatie als The Human Rights and International Humanitarian Law Secretariat, instellingen als Badil (verheerlijken van zelfmoordenaars), Addameer (oprichter in verband gebracht met de Palestijnse terreurorganisatie PFLP) en Al Haq (keurt terreur tegen burgers goed) heeft bekostigd?</text:p>
      <text:p text:style-name="ifm_p_mt.3.76mm_ifm">Vraag 3</text:p>
      <text:p text:style-name="ifm_p_ifm">Begrijpt u het terechte verzoek van de bevriende staat Israël om de stroom Nederlands belastinggeld naar organisaties als The Human Rights and International Humanitarian Law Secretariat te stoppen?</text:p>
      <text:p text:style-name="ifm_p_ifm">Zo nee, waarom denkt u nog steeds door te moeten gaan met het indirect bekostigen van antisemitisme en terreurverheerlijking?</text:p>
      <text:p text:style-name="ifm_p_mt.3.76mm_ifm">Vraag 4</text:p>
      <text:p text:style-name="ifm_p_ifm">Bent u bereid om gehoor te geven aan het Israëlische verzoek om in ieder geval instellingen die zich antisemitisch uitlaten of organisaties subsidiëren die terreur verheerlijken, niet langer te bekost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verzoek van Israël om de financiering van omstreden NGO's stop te zetten</dc:title>
    <meta:user-defined meta:name="OVERHEIDop.ParlID/DC.identifier">kv-tk-2015Z14373</meta:user-defined>
    <meta:user-defined meta:name="OVERHEIDop.vraagnummer">2015Z14373</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5-07-24</meta:user-defined>
    <meta:user-defined meta:name="OVERHEID.StatenGeneraal/DC.creator">Tweede Kamer der Staten-Generaal</meta:user-defined>
    <dc:language>nl</dc:language>
    <meta:user-defined meta:name="DCTERMS.alternative"/>
    <meta:user-defined meta:name="DC.title">Het verzoek van Israël om de financiering van omstreden NGO's stop te zetten</meta:user-defined>
    <meta:user-defined meta:name="DCTERMS.W3CDTF/DCTERMS.available">2015-07-24</meta:user-defined>
    <meta:user-defined meta:name="OVERHEIDop.publicationName">Kamervragen zonder antwoord</meta:user-defined>
    <meta:user-defined meta:name="OVERHEID.Organisatietype/OVERHEID.organisationType">staten generaal</meta:user-defined>
    <meta:user-defined meta:name="DCTERMS.W3CDTF/DCTERMS.issued">2015-07-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