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72</text:p>
      <text:p text:style-name="ifm_p_font.roman_mt.3.76mm_ifm">Vragen van het lid <text:span text:style-name="ifm_span_font.bold_ifm">Klein</text:span> (Klein) aan de Minister van Sociale Zaken en Werkgelegenheid over <text:span text:style-name="ifm_span_font.italic_ifm">het stimuleren om aan het werk te gaan door werken vanuit de WW lonend maken</text:span> (ingezonden op 24 juli 2015).</text:p>
      <text:p text:style-name="ifm_p_mt.3.76mm_ifm">Vraag 1</text:p>
      <text:p text:style-name="ifm_p_ifm">Bent u van mening dat mensen die WW ontvangen gestimuleerd moeten worden om aan het werk te gaan door werken vanuit de WW lonend maken?</text:p>
      <text:p text:style-name="ifm_p_mt.3.76mm_ifm">Vraag 2</text:p>
      <text:p text:style-name="ifm_p_ifm">Kunt u toelichten wat de reden is dat vanaf 1 juli 2015 slechts alleen voor nieuwe ww-gerechtigden de inkomensverrekening ingaat en niet voor bestaande ww-gerechtigden, waarbij van elke verdiende bruto euro altijd 30% zelf gehouden mag worden?</text:p>
      <text:p text:style-name="ifm_p_mt.3.76mm_ifm">Vraag 3</text:p>
      <text:p text:style-name="ifm_p_ifm">Bent u bereid om werken voor iedereen in Nederland lonend te maken, door ook bestaande WW-gerechtigden in aanmerking te laten komen voor deze nieuwe inkomensverrekening?</text:p>
      <text:p text:style-name="ifm_p_mt.3.76mm_ifm">Vraag 4</text:p>
      <text:p text:style-name="ifm_p_ifm">In hoeverre bent u van mening dat andere uitkeringen ook in aanmerking kunnen komen voor een soortgelijke inkomensverrekening om voor mensen werken lonend te maken, denk aan mensen die deels arbeidsongeschikt zijn? Wellicht kan het gemeenten helpen met de huidige bijstand problematiek, kunt u daar uw zienswijze over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timuleren om aan het werk te gaan, door werken vanuit de WW lonend te maken</dc:title>
    <meta:user-defined meta:name="OVERHEIDop.ParlID/DC.identifier">kv-tk-2015Z14372</meta:user-defined>
    <meta:user-defined meta:name="OVERHEIDop.vraagnummer">2015Z14372</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4-2015</meta:user-defined>
    <meta:user-defined meta:name="DCTERMS.W3CDTF/OVERHEIDop.datumIndiening">2015-07-24</meta:user-defined>
    <meta:user-defined meta:name="OVERHEID.StatenGeneraal/DC.creator">Tweede Kamer der Staten-Generaal</meta:user-defined>
    <dc:language>nl</dc:language>
    <meta:user-defined meta:name="DCTERMS.alternative"/>
    <meta:user-defined meta:name="DC.title">Het stimuleren om aan het werk te gaan, door werken vanuit de WW lonend te maken</meta:user-defined>
    <meta:user-defined meta:name="DCTERMS.W3CDTF/DCTERMS.available">2015-07-24</meta:user-defined>
    <meta:user-defined meta:name="OVERHEIDop.publicationName">Kamervragen zonder antwoord</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