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52</text:p>
      <text:p text:style-name="ifm_p_font.roman_mt.3.76mm_ifm">Vragen van het lid <text:span text:style-name="ifm_span_font.bold_ifm">Ronnes</text:span> (CDA) aan de Minister van Financiën naar aanleiding van publicatie over <text:span text:style-name="ifm_span_font.italic_ifm">vermeende overtreding van regels rondom de beursgang van ABN Amro</text:span> (ingezonden op 23 juli 2015).</text:p>
      <text:p text:style-name="ifm_p_mt.3.76mm_ifm">Vraag 1</text:p>
      <text:p text:style-name="ifm_p_ifm">Bent u bekend met de berichtgeving over mogelijke overtreding van regels rondom de beursgang van ABN AMRO?<text:note text:id="ID-2015Z14352-d37e58" text:note-class="footnote"><text:note-citation text:label="1 ">1</text:note-citation><text:note-body><text:p text:style-name="ifm_p_font.normal_size.6.93pt_mt..5mm_indent.-0.1161in_mleft.0.1161in_ifm">Telegraaf, 14 juli 2015</text:p></text:note-body></text:note></text:p>
      <text:p text:style-name="ifm_p_mt.3.76mm_ifm">Vraag 2</text:p>
      <text:p text:style-name="ifm_p_ifm">Klopt het dat een medewerker van het staatsagentschap NLFI<text:note text:id="ID-2015Z14352-d37e72" text:note-class="footnote"><text:note-citation text:label="2 ">2</text:note-citation><text:note-body><text:p text:style-name="ifm_p_font.normal_size.6.93pt_mt..5mm_indent.-0.1161in_mleft.0.1161in_ifm">NFLI: NL Financial Investments</text:p></text:note-body></text:note>, die betrokken is bij de beursgang van ABN AMRO, en een topman van de Amerikaanse zakenbank JP Morgan gezamenlijk hebben gedineerd?</text:p>
      <text:p text:style-name="ifm_p_mt.3.76mm_ifm">Vraag 3</text:p>
      <text:p text:style-name="ifm_p_ifm">Indien dit het geval is, is dit contact wettelijk toegestaan of zijn er regels omtrent de beursgang van ABN AMRO overtreden?</text:p>
      <text:p text:style-name="ifm_p_mt.3.76mm_ifm">Vraag 4</text:p>
      <text:p text:style-name="ifm_p_ifm">Welke acties heeft u, gezien uw verantwoordelijkheid voor het NLFI, genomen naar aanleiding van de genoemde publicatie?</text:p>
      <text:p text:style-name="ifm_p_mt.3.76mm_ifm">Vraag 5</text:p>
      <text:p text:style-name="ifm_p_ifm">Uit publicaties in dagbladen<text:note text:id="ID-2015Z14352-d37e100" text:note-class="footnote"><text:note-citation text:label="3 ">3</text:note-citation><text:note-body><text:p text:style-name="ifm_p_font.normal_size.6.93pt_mt..5mm_indent.-0.1161in_mleft.0.1161in_ifm">Telegraaf, 8 juli 201</text:p></text:note-body></text:note> komt het beeld naar voren dat er Nederlandse banken gepasseerd zijn bij de beursgang van ABN AMRO; vindt u dit een wenselijke situatie, in overweging nemende de eisen die wij nationaal stellen aan banken op onder andere het gebied van beloning?</text:p>
      <text:p text:style-name="ifm_p_mt.3.76mm_ifm">Vraag 6</text:p>
      <text:p text:style-name="ifm_p_ifm">Zijn de zaken zoals ze zich nu ontwikkelen rondom de selectie van banken voor de rol van Global Coördinator bij de beursgang van ABN AMRO aanleiding om het proces opnieuw op te (laten)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over vermeende overtreding van regels rondom de beursgang van ABN Amro</dc:title>
    <meta:user-defined meta:name="OVERHEIDop.ParlID/DC.identifier">kv-tk-2015Z14352</meta:user-defined>
    <meta:user-defined meta:name="OVERHEIDop.vraagnummer">2015Z14352</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4-2015</meta:user-defined>
    <meta:user-defined meta:name="DCTERMS.W3CDTF/OVERHEIDop.datumIndiening">2015-07-23</meta:user-defined>
    <meta:user-defined meta:name="OVERHEID.StatenGeneraal/DC.creator">Tweede Kamer der Staten-Generaal</meta:user-defined>
    <dc:language>nl</dc:language>
    <meta:user-defined meta:name="DCTERMS.alternative"/>
    <meta:user-defined meta:name="DC.title">Het bericht over vermeende overtreding van regels rondom de beursgang van ABN Amro</meta:user-defined>
    <meta:user-defined meta:name="DCTERMS.W3CDTF/DCTERMS.available">2015-07-23</meta:user-defined>
    <meta:user-defined meta:name="OVERHEIDop.publicationName">Kamervragen zonder antwoord</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