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3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351</text:p>
      <text:p text:style-name="ifm_p_font.roman_mt.3.76mm_ifm">Vragen van het lid <text:span text:style-name="ifm_span_font.bold_ifm">Smaling</text:span> (SP) aan de Minister van Economisch Zaken over <text:span text:style-name="ifm_span_font.italic_ifm">het bericht van Energieonderzoekscentrum Nederland (ECN) dat de zware industrie nu het energiegebruik moet aanpakken</text:span> (ingezonden op 23 juli 2015).</text:p>
      <text:p text:style-name="ifm_p_mt.3.76mm_ifm">Vraag 1</text:p>
      <text:p text:style-name="ifm_p_ifm">Heeft u kennisgenomen van het artikel «Zware industrie moet energiegebruik nu aanpakken»?<text:note text:id="ID-2015Z14351-d37e58" text:note-class="footnote"><text:note-citation text:label="1 ">1</text:note-citation><text:note-body><text:p text:style-name="ifm_p_font.normal_size.6.93pt_mt..5mm_indent.-0.1161in_mleft.0.1161in_ifm">Energeia, 14 juli 2015</text:p></text:note-body></text:note></text:p>
      <text:p text:style-name="ifm_p_mt.3.76mm_ifm">Vraag 2</text:p>
      <text:p text:style-name="ifm_p_ifm">Deelt u de mening van ECN dat, wanneer de concurrentiepositie een leidend thema blijft om te weinig te doen, de zware industrie niet haar aandeel zal leveren aan de energietransitie? Kunt u uw antwoord toelichten?</text:p>
      <text:p text:style-name="ifm_p_mt.3.76mm_ifm">Vraag 3</text:p>
      <text:p text:style-name="ifm_p_ifm">Bent u bereid de zware industrie met gerichte stimuleringsmaatregelen aan te zetten tot snellere stappen richting duurzame productie? Bieden feed-in tarieven hiertoe mogelijk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van Energieonderzoekscentrum Nederland (ECN) dat de zware industrie nu het energiegebruik moet aanpakken</dc:title>
    <meta:user-defined meta:name="OVERHEIDop.ParlID/DC.identifier">kv-tk-2015Z14351</meta:user-defined>
    <meta:user-defined meta:name="OVERHEIDop.vraagnummer">2015Z143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4-2015</meta:user-defined>
    <meta:user-defined meta:name="DCTERMS.W3CDTF/OVERHEIDop.datumIndiening">2015-07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van Energieonderzoekscentrum Nederland (ECN) dat de zware industrie nu het energiegebruik moet aanpakken</meta:user-defined>
    <meta:user-defined meta:name="DCTERMS.W3CDTF/DCTERMS.available">2015-07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Industrie</meta:user-defined>
    <meta:user-defined meta:name="OVERHEIDop.versieInformatie"/>
  </office:meta>
</office:document-meta>
</file>