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50</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de bedreiging en intimidatie in asielzoekerscentra (AZC) door islamitische asielzoekers (vervolgvragen)</text:span> (ingezonden op 23 juli 2015).</text:p>
      <text:p text:style-name="ifm_p_mt.3.76mm_ifm">Vraag 1</text:p>
      <text:p text:style-name="ifm_p_ifm">Bent u bekend met het bericht «Spanningen tussen christenen en moslims in asielzoekerscentra»?<text:note text:id="ID-2015Z14350-d37e61" text:note-class="footnote"><text:note-citation text:label="1 ">1</text:note-citation><text:note-body><text:p text:style-name="ifm_p_font.normal_size.6.93pt_mt..5mm_indent.-0.1161in_mleft.0.1161in_ifm">http://m.nrc.nl/nieuws/2015/07/22/spanningen-tussen-christenen-en-moslims-in-asielzoekerscentra/</text:p></text:note-body></text:note></text:p>
      <text:p text:style-name="ifm_p_mt.3.76mm_ifm">Vraag 2</text:p>
      <text:p text:style-name="ifm_p_ifm">Hoe verhoudt uw antwoord op eerdere Kamervragen<text:note text:id="ID-2015Z14350-d37e75" text:note-class="footnote"><text:note-citation text:label="2 ">2</text:note-citation><text:note-body><text:p text:style-name="ifm_p_font.normal_size.6.93pt_mt..5mm_indent.-0.1161in_mleft.0.1161in_ifm">Vragen van de leden Van Klaveren en Bontes (Groep Bontes/Van Klaveren) aan de Staatssecretaris van Veiligheid en Justitie over de bedreiging en intimidatie in asielzoekerscentra (AZC) door islamitische asielzoekers (ingezonden 14 juli 2015) (vraagnummer 2015Z14077)</text:p></text:note-body></text:note>, dat verschillen in religieuze oorsprong doorgaans niet de reden vormen voor conflicten, zich met de incidenten in Gilze, Budel en Lutelgeest waar de islamitische achtergrond van bepaalde groepen juist wel de reden is van conflicten?</text:p>
      <text:p text:style-name="ifm_p_mt.3.76mm_ifm">Vraag 3</text:p>
      <text:p text:style-name="ifm_p_ifm">Ziet u in dat de politiek-correcte antwoorden die zijn gegeven, totaal voorbij gaan aan onder meer het feit dat de politie in Dronten een einde heeft moeten maken aan een massaal gevecht in het AZC tussen Syrische moslims en Eritrese christenen? Erkent u dat het schreeuwen van «Allahu Akhbar» toch echt lijkt te wijzen op een religieuze component in het conflict? Zo nee, waarom niet?</text:p>
      <text:p text:style-name="ifm_p_mt.3.76mm_ifm">Vraag 4</text:p>
      <text:p text:style-name="ifm_p_ifm">Ziet u in dat een antwoord als «de meeste spanningen ontstaan tussen twee of meerdere individuen» totaal nietszeggend is en absoluut geen recht doet aan de ervaren bedreiging, intimidatie en discriminatie door de christelijke asielzoekers? Zo nee, waarom niet?</text:p>
      <text:p text:style-name="ifm_p_mt.3.76mm_ifm">Vraag 5</text:p>
      <text:p text:style-name="ifm_p_ifm">Hoe oordeelt u over het feit dat de leiding van AZC's blijkbaar niet geïnformeerd wordt door de christelijke slachtoffers van islamitische bedreiging, intimidatie en discriminatie?</text:p>
      <text:p text:style-name="ifm_p_mt.3.76mm_ifm">Vraag 6</text:p>
      <text:p text:style-name="ifm_p_ifm">Welke concrete maatregelen bent u voornemens te treffen teneinde aan deze vreselijke situatie een einde te maken?</text:p>
      <text:p text:style-name="ifm_p_mt.3.76mm_ifm">Vraag 7</text:p>
      <text:p text:style-name="ifm_p_ifm">In hoeverre bent u bereid de procedures van asielzoekers die zich schuldig maken aan bedreiging, intimidatie en discriminatie st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dreiging en intimidatie in asielzoekerscentra (AZC) door islamitische asielzoekers (vervolgvragen)</dc:title>
    <meta:user-defined meta:name="OVERHEIDop.ParlID/DC.identifier">kv-tk-2015Z14350</meta:user-defined>
    <meta:user-defined meta:name="OVERHEIDop.vraagnummer">2015Z1435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De bedreiging en intimidatie in asielzoekerscentra (AZC) door islamitische asielzoekers (vervolgvragen)</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