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3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349</text:p>
      <text:p text:style-name="ifm_p_font.roman_mt.3.76mm_ifm">Vragen van het lid <text:span text:style-name="ifm_span_font.bold_ifm">Voortman</text:span> (GroenLinks) aan de Minister van Volksgezondheid, Welzijn en Sport over <text:span text:style-name="ifm_span_font.italic_ifm">het bericht dat de helft van de ziekenhuizen Ivf-behandelingen aan alleenstaande vrouwen weigert</text:span> (ingezonden op 23 juli 2015).</text:p>
      <text:p text:style-name="ifm_p_mt.3.76mm_ifm">Vraag 1</text:p>
      <text:p text:style-name="ifm_p_ifm">Bent u bekend met het bericht «Helft ziekenhuizen weigert single vrouwen Ivf»?<text:note text:id="ID-2015Z14349-d37e58" text:note-class="footnote"><text:note-citation text:label="1 ">1</text:note-citation><text:note-body><text:p text:style-name="ifm_p_font.normal_size.6.93pt_mt..5mm_indent.-0.1161in_mleft.0.1161in_ifm">http://www.volkskrant.nl/binnenland/helft-ziekenhuizen-weigert-single-vrouwen-ivf~a4105429/</text:p></text:note-body></text:note></text:p>
      <text:p text:style-name="ifm_p_mt.3.76mm_ifm">Vraag 2</text:p>
      <text:p text:style-name="ifm_p_ifm">Deelt u de mening dat alleenstaande vrouwen in principe in elk ziekenhuis een In-vitrofertilisatie behandeling (Ivf-behandeling) moeten kunnen krijgen? Zo nee, waarom niet?</text:p>
      <text:p text:style-name="ifm_p_mt.3.76mm_ifm">Vraag 3</text:p>
      <text:p text:style-name="ifm_p_ifm">Acht u het acceptabel dat ziekenhuizen bij Ivf-behandelingen onderscheid maken tussen koppels en alleenstaanden? Zo ja, waarom?</text:p>
      <text:p text:style-name="ifm_p_mt.3.76mm_ifm">Vraag 4</text:p>
      <text:p text:style-name="ifm_p_ifm">Houdt een verschil tussen het beschikbaar stellen van Ivf-behandelingen voor koppels en alleenstaanden in uw opvatting staande ten overstaan van de in Nederland geldende wetgeving tegen discriminatie?</text:p>
      <text:p text:style-name="ifm_p_mt.3.76mm_ifm">Vraag 5</text:p>
      <text:p text:style-name="ifm_p_ifm">Wat is uw oordeel over de praktijk dat sommige ziekenhuizen alleenstaande vrouwen onderwerpen aan een psychologische en/of economische screening, en dit bij koppels niet gebeurt? Kunt u bij uw antwoord op deze vraag ingaan op de uitlating van dhr. Fauser, hoogleraar gyneacologie bij de UMC, die zegt dat hij veel kritiek kreeg toen hij voorstelde ook koppels te screenen, omdat «dat zou te veel ingaan tegen de autonomie om zelf te mogen beslissen over het krijgen van kinderen»?</text:p>
      <text:p text:style-name="ifm_p_mt.3.76mm_ifm">Vraag 6</text:p>
      <text:p text:style-name="ifm_p_ifm">Deelt u de opvatting van hoogleraar Broekmans, die zegt: «Ht is geen medisch noodzakelijke zorg, dus is het gerechtvaardigd dat een zorginstelling zegt: wij vinden dit een brug te ver»?</text:p>
      <text:p text:style-name="ifm_p_mt.3.76mm_ifm">Vraag 7</text:p>
      <text:p text:style-name="ifm_p_ifm">Zijn religieuze opvattingen, dan wel opvattingen over de ideale samenstelling van het gezin, in uw ogen een argument dat ziekenhuizen mogen hanteren voor het weigeren van Ivf-behandelingen? Zo ja, waarom?</text:p>
      <text:p text:style-name="ifm_p_mt.3.76mm_ifm">Vraag 8</text:p>
      <text:p text:style-name="ifm_p_ifm">Bent u bereid in gesprek te treden met ziekenhuizen die Ivf-behandelingen weigeren aan alleenstaanden en hen in dit gesprek aan te sporen tot het opheffen van ongelijke behandeling tussen koppels en alleenstaanden? Zo nee, waarom niet?</text:p>
      <text:h text:style-name="ifm_p_font.bold_mt.5.08mm_page.keep-with-next_ifm" text:outline-level="2">Toelichting:</text:h>
      <text:p text:style-name="ifm_p_mt.4.23mm_ifm">Deze vragen dienen ter aanvulling op eerdere vragen terzake van het lid Arib (PvdA), ingezonden 22 oktober 2014 (vraagnummer 2015Z143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de helft van de ziekenhuizen Ivf-behandelingen aan alleenstaande vrouwen weigert.</dc:title>
    <meta:user-defined meta:name="OVERHEIDop.ParlID/DC.identifier">kv-tk-2015Z14349</meta:user-defined>
    <meta:user-defined meta:name="OVERHEIDop.vraagnummer">2015Z14349</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4-2015</meta:user-defined>
    <meta:user-defined meta:name="DCTERMS.W3CDTF/OVERHEIDop.datumIndiening">2015-07-23</meta:user-defined>
    <meta:user-defined meta:name="OVERHEID.StatenGeneraal/DC.creator">Tweede Kamer der Staten-Generaal</meta:user-defined>
    <dc:language>nl</dc:language>
    <meta:user-defined meta:name="DCTERMS.alternative"/>
    <meta:user-defined meta:name="DC.title">Het bericht dat de helft van de ziekenhuizen Ivf-behandelingen aan alleenstaande vrouwen weigert.</meta:user-defined>
    <meta:user-defined meta:name="DCTERMS.W3CDTF/DCTERMS.available">2015-07-23</meta:user-defined>
    <meta:user-defined meta:name="OVERHEIDop.publicationName">Kamervragen zonder antwoord</meta:user-defined>
    <meta:user-defined meta:name="OVERHEID.Organisatietype/OVERHEID.organisationType">staten generaal</meta:user-defined>
    <meta:user-defined meta:name="DCTERMS.W3CDTF/DCTERMS.issued">2015-07-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