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14347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14347</text:p>
      <text:p text:style-name="ifm_p_font.roman_mt.3.76mm_ifm">Vragen van het lid <text:span text:style-name="ifm_span_font.bold_ifm">Sjoerdsma</text:span> (D66) aan de Minister van Buitenlandse Zaken over <text:span text:style-name="ifm_span_font.italic_ifm">de wereldwijde oproep van Ministers van Buitenlandse zaken om het Internationaal Strafhof te steunen en misdadigers te berechten</text:span> (ingezonden op 23 juli 2015).</text:p>
      <text:p text:style-name="ifm_p_mt.3.76mm_ifm">Vraag 1</text:p>
      <text:p text:style-name="ifm_p_ifm">Kunt u aangeven waarom Nederland, als huisvester van het Internationaal Strafhof, niet onder de wereldwijde oproep van 16 Ministers van Buitenlandse Zaken staat om het Internationaal Strafhof te versterken?<text:note text:id="ID-2015Z14347-d37e58" text:note-class="footnote"><text:note-citation text:label="1 ">1</text:note-citation><text:note-body><text:p text:style-name="ifm_p_font.normal_size.6.93pt_mt..5mm_indent.-0.1161in_mleft.0.1161in_ifm">«The International Criminal Court deserves better», The World Post, 17 juli 2015, http://www.huffingtonpost.com/dr-aurelia-frick/the-international-criminal-court-deserves-better_b_7813960.html</text:p></text:note-body></text:note></text:p>
      <text:p text:style-name="ifm_p_mt.3.76mm_ifm">Vraag 2</text:p>
      <text:p text:style-name="ifm_p_ifm">Deelt u de oproep van uw collega Ministers wereldwijd? Zo ja op welke wijze bent u voornemens om die oproep alsnog expliciet en publiekelijk te steun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De wereldwijde oproep van ministers van Buitenlandse zaken om het Internationaal Strafhof te steunen en misdadigers te berechten</dc:title>
    <meta:user-defined meta:name="OVERHEIDop.ParlID/DC.identifier">kv-tk-2015Z14347</meta:user-defined>
    <meta:user-defined meta:name="OVERHEIDop.vraagnummer">2015Z14347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S.W. Sjoerdsma</meta:user-defined>
    <meta:user-defined meta:name="OVERHEIDop.vergaderjaar">2014-2015</meta:user-defined>
    <meta:user-defined meta:name="DCTERMS.W3CDTF/OVERHEIDop.datumIndiening">2015-07-2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wereldwijde oproep van ministers van Buitenlandse zaken om het Internationaal Strafhof te steunen en misdadigers te berechten</meta:user-defined>
    <meta:user-defined meta:name="DCTERMS.W3CDTF/DCTERMS.available">2015-07-2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07-23</meta:user-defined>
    <meta:user-defined meta:name="OVERHEID.Informatietype/DC.type">officiële publicatie</meta:user-defined>
    <meta:user-defined meta:name="OVERHEID.TaxonomieBeleidsagenda/OVERHEID.category">Recht | Rechtspraak</meta:user-defined>
    <meta:user-defined meta:name="OVERHEIDop.versieInformatie"/>
  </office:meta>
</office:document-meta>
</file>